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300000143CC3F5BEC4C31B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896cm" fo:margin-left="-0.004cm" fo:margin-top="0cm" fo:margin-bottom="0cm" table:align="left" style:writing-mode="lr-tb"/>
    </style:style>
    <style:style style:name="Tabla3.A" style:family="table-column">
      <style:table-column-properties style:column-width="15.89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896cm" fo:margin-left="-0.058cm" fo:margin-top="0cm" fo:margin-bottom="0cm" table:align="left" style:writing-mode="lr-tb"/>
    </style:style>
    <style:style style:name="Tabla4.A" style:family="table-column">
      <style:table-column-properties style:column-width="15.89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6.002cm" fo:margin-left="-0.111cm" fo:margin-top="0cm" fo:margin-bottom="0cm" table:align="left" style:writing-mode="lr-tb"/>
    </style:style>
    <style:style style:name="Tabla5.A" style:family="table-column">
      <style:table-column-properties style:column-width="16.00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896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6.5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8" style:family="table">
      <style:table-properties style:width="13.751cm" fo:margin-left="0.49cm" fo:margin-top="0cm" fo:margin-bottom="0cm" table:align="left" style:writing-mode="lr-tb"/>
    </style:style>
    <style:style style:name="Tabla8.A" style:family="table-column">
      <style:table-column-properties style:column-width="6.93cm"/>
    </style:style>
    <style:style style:name="Tabla8.B" style:family="table-column">
      <style:table-column-properties style:column-width="6.82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pt" fo:country="PT" style:text-underline-style="solid" style:text-underline-width="auto" style:text-underline-color="font-color" fo:font-weight="bold" officeooo:rsid="00023ab3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fo:language="pt" fo:country="PT" fo:font-weight="bold" officeooo:rsid="00023ab3" officeooo:paragraph-rsid="00023ab3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officeooo:paragraph-rsid="00023ab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officeooo:rsid="000d3952" officeooo:paragraph-rsid="000d395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officeooo:paragraph-rsid="00023ab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officeooo:paragraph-rsid="000746ae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officeooo:paragraph-rsid="00023ab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fo:language="gl" fo:country="ES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" fo:font-size="11pt" fo:language="gl" fo:country="ES" fo:font-weight="bold" officeooo:rsid="00023ab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fo:font-weight="bold" officeooo:rsid="00023ab3" officeooo:paragraph-rsid="00023ab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fo:font-weight="bold" officeooo:rsid="0003c0a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officeooo:paragraph-rsid="00023ab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officeooo:paragraph-rsid="00023ab3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fo:language="gl" fo:country="ES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officeooo:paragraph-rsid="00023ab3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officeooo:paragraph-rsid="000746ae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officeooo:paragraph-rsid="00023ab3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mbria" fo:font-size="11pt" fo:language="gl" fo:country="ES" officeooo:paragraph-rsid="00023ab3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" fo:font-size="11pt" fo:language="gl" fo:country="ES" officeooo:paragraph-rsid="000746a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fo:language="gl" fo:country="ES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1pt" fo:language="gl" fo:country="ES" officeooo:paragraph-rsid="00023ab3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11pt" fo:language="gl" fo:country="ES" officeooo:paragraph-rsid="000746ae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07f120" officeooo:paragraph-rsid="00023ab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07f120" officeooo:paragraph-rsid="000bdd51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fo:language="gl" fo:country="ES" officeooo:paragraph-rsid="00023ab3" style:font-size-asian="11pt" style:font-size-complex="11pt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mbria" fo:font-size="11pt" fo:language="gl" fo:country="ES" officeooo:paragraph-rsid="00023ab3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mbria" fo:font-size="11pt" fo:language="pt" fo:country="PT" style:text-underline-style="solid" style:text-underline-width="auto" style:text-underline-color="font-color" fo:font-weight="bold" officeooo:rsid="00023ab3" style:font-size-asian="11pt" style:font-weight-asian="bold" style:font-size-complex="11pt"/>
    </style:style>
    <style:style style:name="P35" style:family="paragraph" style:parent-style-name="Standard">
      <style:text-properties style:font-name="Calibri1" fo:font-size="10pt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127eed" style:font-size-asian="11pt" style:font-size-complex="11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23ab3"/>
    </style:style>
    <style:style style:name="T7" style:family="text">
      <style:text-properties fo:language="gl" fo:country="ES" officeooo:rsid="0009e38e"/>
    </style:style>
    <style:style style:name="T8" style:family="text">
      <style:text-properties fo:language="gl" fo:country="ES" officeooo:rsid="000efb9b"/>
    </style:style>
    <style:style style:name="T9" style:family="text">
      <style:text-properties fo:language="gl" fo:country="ES" officeooo:rsid="0003c0a0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fo:font-weight="bold" officeooo:rsid="00023ab3" style:font-weight-asian="bold" style:font-weight-complex="bold"/>
    </style:style>
    <style:style style:name="T13" style:family="text">
      <style:text-properties fo:language="gl" fo:country="ES" fo:font-weight="bold" officeooo:rsid="0008da6e" style:font-weight-asian="bold" style:font-weight-complex="bold"/>
    </style:style>
    <style:style style:name="T14" style:family="text">
      <style:text-properties fo:language="gl" fo:country="ES" fo:font-weight="bold" officeooo:rsid="0009e38e" style:font-weight-asian="bold" style:font-weight-complex="bold"/>
    </style:style>
    <style:style style:name="T15" style:family="text">
      <style:text-properties fo:language="gl" fo:country="ES" fo:font-weight="bold" officeooo:rsid="000efb9b" style:font-weight-asian="bold" style:font-weight-complex="bold"/>
    </style:style>
    <style:style style:name="T16" style:family="text">
      <style:text-properties fo:language="gl" fo:country="ES" fo:font-weight="bold" officeooo:rsid="000746ae" style:font-weight-asian="bold" style:font-weight-complex="bold"/>
    </style:style>
    <style:style style:name="T17" style:family="text">
      <style:text-properties fo:language="gl" fo:country="ES" fo:font-weight="bold" officeooo:rsid="0003c0a0" style:font-weight-asian="bold"/>
    </style:style>
    <style:style style:name="T18" style:family="text">
      <style:text-properties fo:language="gl" fo:country="ES" fo:background-color="transparent" loext:char-shading-value="0"/>
    </style:style>
    <style:style style:name="T19" style:family="text">
      <style:text-properties fo:language="gl" fo:country="ES" officeooo:rsid="0008da6e" fo:background-color="transparent" loext:char-shading-value="0"/>
    </style:style>
    <style:style style:name="T20" style:family="text">
      <style:text-properties fo:language="gl" fo:country="ES" officeooo:rsid="00053cbf" fo:background-color="transparent" loext:char-shading-value="0"/>
    </style:style>
    <style:style style:name="T21" style:family="text">
      <style:text-properties fo:language="gl" fo:country="ES" officeooo:rsid="000efb9b" fo:background-color="transparent" loext:char-shading-value="0"/>
    </style:style>
    <style:style style:name="T22" style:family="text">
      <style:text-properties fo:language="gl" fo:country="ES" officeooo:rsid="000fb653" fo:background-color="transparent" loext:char-shading-value="0"/>
    </style:style>
    <style:style style:name="T23" style:family="text">
      <style:text-properties fo:language="gl" fo:country="ES" officeooo:rsid="000fb653"/>
    </style:style>
    <style:style style:name="T24" style:family="text">
      <style:text-properties officeooo:rsid="0009e38e"/>
    </style:style>
    <style:style style:name="T25" style:family="text">
      <style:text-properties officeooo:rsid="000e43af"/>
    </style:style>
    <style:style style:name="T26" style:family="text">
      <style:text-properties fo:color="#000000" loext:opacity="100%" fo:language="gl" fo:country="ES" fo:font-weight="bold" fo:background-color="transparent" loext:char-shading-value="0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I</text:p>
      <text:p text:style-name="P1"/>
      <text:p text:style-name="P3"><text:span text:style-name="T3">MEMORIA XUSTIFICATIVA DO CUMPRIMENTO DAS CONDICIÓNS IMPOSTAS NO CONVENIO </text:span><text:span text:style-name="T4">CANALIZOR DA SUBVENCIÓN.</text:span></text:p>
      <text:p text:style-name="P4"><text:span text:style-name="T4">(</text:span><text:span text:style-name="T3">CONTA XUSTIFICATIVA)</text:span></text:p>
      <text:p text:style-name="P2"/>
      <text:p text:style-name="P5"><text:span text:style-name="T18">D/ Dª ……………………………………………………………na miña condición de representante </text:span><text:span text:style-name="T19">do/</text:span><text:span text:style-name="T22">a</text:span><text:span text:style-name="T19"> beneficiario/</text:span><text:span text:style-name="T22">a</text:span><text:span text:style-name="T18">……………………………………………………………………………… con </text:span><text:span text:style-name="T20">NIF</text:span><text:span text:style-name="T18">…………………… </text:span><text:span text:style-name="T19">e sede </text:span><text:span text:style-name="T18"><text:s/>social/</text:span><text:span text:style-name="T21">domicilio</text:span><text:span text:style-name="T18"> </text:span><text:span text:style-name="T19">en</text:span><text:span text:style-name="T18">………………………………………………………………………………………… localidade……………….. e concello de …………………………….</text:span></text:p>
      <text:p text:style-name="P9">DECLARO BAIXO A MIÑA RESPONSABILIDADE:</text:p>
      <text:p text:style-name="P31"><text:span text:style-name="T6">I. </text:span><text:span text:style-name="T5">Que </text:span><text:span text:style-name="T7">o/</text:span><text:span text:style-name="T23">a</text:span><text:span text:style-name="T7"> beneficiario/</text:span><text:span text:style-name="T23">a</text:span><text:span text:style-name="T7"> ao/</text:span><text:span text:style-name="T23">á</text:span><text:span text:style-name="T7"> que</text:span><text:span text:style-name="T5"> represento desenvolveu a actividade </text:span><text:span text:style-name="T8">subvencionada</text:span><text:span text:style-name="T5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2"><text:span text:style-name="T6">D</text:span><text:span text:style-name="T5">enominaci</text:span><text:span text:style-name="T8">ó</text:span><text:span text:style-name="T5">n da actuación</text:span><text:span text:style-name="T6"> </text:span><text:span text:style-name="T8">subvencionada</text:span></text:p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1">Anualidade</text:p>
            <text:p text:style-name="P18"/>
          </table:table-cell>
        </table:table-row>
      </table:table>
      <text:p text:style-name="P2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DESCRICIÓN XERAL</text:p>
          </table:table-cell>
        </table:table-row>
        <table:table-row table:style-name="Tabla4.1">
          <table:table-cell table:style-name="Tabla4.A1" office:value-type="string">
            <text:p text:style-name="P33"><text:span text:style-name="T5">C</text:span><text:span text:style-name="T9">aracterísticas</text:span></text:p>
          </table:table-cell>
        </table:table-row>
        <table:table-row table:style-name="Tabla4.1">
          <table:table-cell table:style-name="Tabla4.A1" office:value-type="string">
            <text:p text:style-name="P18"/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33"><text:span text:style-name="T5">D</text:span><text:span text:style-name="T9">estinatarios</text:span></text:p>
          </table:table-cell>
        </table:table-row>
        <table:table-row table:style-name="Tabla4.1">
          <table:table-cell table:style-name="Tabla4.A1" office:value-type="string">
            <text:p text:style-name="P18"/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33"><text:span text:style-name="T5">O</text:span><text:span text:style-name="T9">bxectivos</text:span></text:p>
          </table:table-cell>
        </table:table-row>
        <table:table-row table:style-name="Tabla4.1">
          <table:table-cell table:style-name="Tabla4.A1" office:value-type="string">
            <text:p text:style-name="P18"/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12">Descrición das actividades realizadas</text:p>
          </table:table-cell>
        </table:table-row>
        <table:table-row table:style-name="Tabla4.1">
          <table:table-cell table:style-name="Tabla4.A1" office:value-type="string">
            <text:p text:style-name="P13"/>
            <text:p text:style-name="P13"/>
          </table:table-cell>
        </table:table-row>
        <table:table-row table:style-name="Tabla4.10">
          <table:table-cell table:style-name="Tabla4.A1" office:value-type="string">
            <text:p text:style-name="P33"><text:span text:style-name="T5">I</text:span><text:span text:style-name="T9">ncidencias existentes</text:span></text:p>
          </table:table-cell>
        </table:table-row>
        <table:table-row table:style-name="Tabla4.1">
          <table:table-cell table:style-name="Tabla4.A1" office:value-type="string">
            <text:p text:style-name="P18"/>
            <text:p text:style-name="P18"/>
          </table:table-cell>
        </table:table-row>
      </table:table>
      <text:p text:style-name="P2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18"/>
            <text:p text:style-name="P18"/>
          </table:table-cell>
        </table:table-row>
      </table:table>
      <text:p text:style-name="P17"/>
      <text:p text:style-name="P6"><text:span text:style-name="T12">II. </text:span><text:span text:style-name="T11">Que o </text:span><text:span text:style-name="T13">custo</text:span><text:span text:style-name="T11"> total dos gastos derivados </text:span><text:span text:style-name="T12">da execución da</text:span><text:span text:style-name="T14"> </text:span><text:span text:style-name="T12">actuación </text:span><text:span text:style-name="T15">subvencionada</text:span><text:span text:style-name="T11"> ascendeu </text:span><text:span text:style-name="T12">a</text:span><text:span text:style-name="T11">:</text:span></text:p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 table:style-name="Tabla6.1">
          <table:table-cell table:style-name="Tabla6.A1" office:value-type="string">
            <text:p text:style-name="P16">Base</text:p>
          </table:table-cell>
          <table:table-cell table:style-name="Tabla6.A1" office:value-type="string">
            <text:p text:style-name="P16">IVE</text:p>
          </table:table-cell>
          <table:table-cell table:style-name="Tabla6.A1" office:value-type="string">
            <text:p text:style-name="P8"><text:span text:style-name="T10">T</text:span><text:span text:style-name="T17">otal</text:span></text:p>
          </table:table-cell>
        </table:table-row>
        <table:table-row table:style-name="Tabla6.2">
          <table:table-cell table:style-name="Tabla6.A1" office:value-type="string">
            <text:p text:style-name="P21"/>
          </table:table-cell>
          <table:table-cell table:style-name="Tabla6.A1" office:value-type="string">
            <text:p text:style-name="P21"/>
          </table:table-cell>
          <table:table-cell table:style-name="Tabla6.A1" office:value-type="string">
            <text:p text:style-name="P21"/>
          </table:table-cell>
        </table:table-row>
      </table:table>
      <text:p text:style-name="P25"/>
      <text:p text:style-name="P6"><text:span text:style-name="T5">Segundo o anexo </text:span><text:span text:style-name="T6">II </text:span><text:span text:style-name="T5"><text:s/>da relación clasificada de gastos da actividade subvencionada.</text:span></text:p>
      <text:p text:style-name="P25"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4">FINANCIAMENTO</text:p>
          </table:table-cell>
          <table:table-cell table:style-name="Tabla7.A1" office:value-type="string">
            <text:p text:style-name="P14">IMPORTE</text:p>
          </table:table-cell>
        </table:table-row>
        <table:table-row table:style-name="Tabla7.1">
          <table:table-cell table:style-name="Tabla7.A1" office:value-type="string">
            <text:p text:style-name="P19">Fondos propios de ……………… (…% como mínimo) <text:s/></text:p>
          </table:table-cell>
          <table:table-cell table:style-name="Tabla7.A1" office:value-type="string">
            <text:p text:style-name="P21"/>
          </table:table-cell>
        </table:table-row>
        <table:table-row table:style-name="Tabla7.1">
          <table:table-cell table:style-name="Tabla7.A1" office:value-type="string">
            <text:p text:style-name="P19">Aportación da <text:s/>Excma. Deputación Provincial de Lugo (axuda)</text:p>
          </table:table-cell>
          <table:table-cell table:style-name="Tabla7.A1" office:value-type="string">
            <text:p text:style-name="P21"/>
          </table:table-cell>
        </table:table-row>
        <table:table-row table:style-name="Tabla7.1">
          <table:table-cell table:style-name="Tabla7.A1" office:value-type="string">
            <text:p text:style-name="P19">Subvención de outras Administracións Públicas</text:p>
          </table:table-cell>
          <table:table-cell table:style-name="Tabla7.B4" office:value-type="string">
            <text:p text:style-name="P22"/>
          </table:table-cell>
        </table:table-row>
        <table:table-row table:style-name="Tabla7.1">
          <table:table-cell table:style-name="Tabla7.A1" office:value-type="string">
            <text:p text:style-name="P19">Outras fontes de financiamento (………………………………………………………………….)</text:p>
          </table:table-cell>
          <table:table-cell table:style-name="Tabla7.A1" office:value-type="string">
            <text:p text:style-name="P21"/>
          </table:table-cell>
        </table:table-row>
        <table:table-row table:style-name="Tabla7.1">
          <table:table-cell table:style-name="Tabla7.A1" office:value-type="string">
            <text:p text:style-name="P19">SUMA (CUSTO TOTAL)</text:p>
          </table:table-cell>
          <table:table-cell table:style-name="Tabla7.A1" office:value-type="string">
            <text:p text:style-name="P21"/>
          </table:table-cell>
        </table:table-row>
      </table:table>
      <text:p text:style-name="P27"/>
      <text:p text:style-name="P7"><text:span text:style-name="T16">I</text:span><text:span text:style-name="T13">II</text:span><text:span text:style-name="T16">. </text:span><text:span text:style-name="T13">Que o </text:span><text:span text:style-name="T14">orzamento inicialmente </text:span><text:span text:style-name="T13">e o </text:span><text:span text:style-name="T14">custo <text:s/>derivado </text:span><text:span text:style-name="T13">da execución da actuación </text:span><text:span text:style-name="T15">subvencionada</text:span><text:span text:style-name="T13"> son os que relaciona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Orzamento <text:span text:style-name="T24">inicialmente previsto para a execución da actuación subvencionada</text:span></text:p>
          </table:table-cell>
          <table:table-cell table:style-name="Tabla8.A1" office:value-type="string">
            <text:p text:style-name="P23"><text:span text:style-name="T24">Custo derivado da execución da actuación subvencionada.</text:span> </text:p>
          </table:table-cell>
        </table:table-row>
        <table:table-row table:style-name="Tabla8.1">
          <table:table-cell table:style-name="Tabla8.A1" office:value-type="string">
            <text:p text:style-name="P20"><text:s text:c="57"/>€</text:p>
          </table:table-cell>
          <table:table-cell table:style-name="Tabla8.A1" office:value-type="string">
            <text:p text:style-name="P20"><text:s text:c="58"/>€</text:p>
          </table:table-cell>
        </table:table-row>
      </table:table>
      <text:p text:style-name="P26"/>
      <text:p text:style-name="P26">A desviación producida, por importe de <text:s/>……………….. € entre o orzamento <text:span text:style-name="T24">inicialmente previsto</text:span> e o <text:span text:style-name="T24">custo ao que ascendeu a execución da actuación subvencionda</text:span> responde a:</text:p>
      <text:p text:style-name="P26">…………………………………………………………………………..............................................................................................................</text:p>
      <text:p text:style-name="P28">E para que conste, asino <text:span text:style-name="T25">a presente </text:span><text:s/>declaración, </text:p>
      <text:p text:style-name="P25"/>
      <text:p text:style-name="P29">O/A representante</text:p>
      <text:p text:style-name="P30">(sinatura)</text:p>
      <text:p text:style-name="P24"/>
      <text:p text:style-name="P35"/>
      <text:p text:style-name="P36"><text:span text:style-name="T26">SR PRESIDENTE DA DEPUTACIÓN DE LU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><draw:frame draw:style-name="Mfr1" draw:name="Imagen1" text:anchor-type="char" svg:x="0.093cm" svg:y="-1.236cm" svg:width="4.852cm" svg:height="2.438cm" draw:z-index="1"><draw:image xlink:href="Pictures/100000010000028300000143CC3F5BEC4C31B8FF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7T11:15:00</meta:creation-date>
    <meta:initial-creator>Manuel</meta:initial-creator>
    <dc:language>es-ES</dc:language>
    <meta:print-date>2022-01-14T13:40:57.521000000</meta:print-date>
    <dc:date>2025-01-16T12:30:40.483000000</dc:date>
    <meta:editing-cycles>17</meta:editing-cycles>
    <meta:editing-duration>PT38M24S</meta:editing-duration>
    <meta:generator>LibreOffice/7.5.0.3$Windows_X86_64 LibreOffice_project/c21113d003cd3efa8c53188764377a8272d9d6de</meta:generator>
    <meta:document-statistic meta:table-count="6" meta:image-count="1" meta:object-count="0" meta:page-count="2" meta:paragraph-count="40" meta:word-count="240" meta:character-count="2141" meta:non-whitespace-character-count="1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