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54803970D2E217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896cm" fo:margin-left="-0.004cm" fo:margin-top="0cm" fo:margin-bottom="0cm" table:align="left" style:writing-mode="lr-tb"/>
    </style:style>
    <style:style style:name="Tabla3.A" style:family="table-column">
      <style:table-column-properties style:column-width="15.89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896cm" fo:margin-left="-0.058cm" fo:margin-top="0cm" fo:margin-bottom="0cm" table:align="left" style:writing-mode="lr-tb"/>
    </style:style>
    <style:style style:name="Tabla4.A" style:family="table-column">
      <style:table-column-properties style:column-width="15.89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6.002cm" fo:margin-left="-0.111cm" fo:margin-top="0cm" fo:margin-bottom="0cm" table:align="left" style:writing-mode="lr-tb"/>
    </style:style>
    <style:style style:name="Tabla5.A" style:family="table-column">
      <style:table-column-properties style:column-width="16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896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6.5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fo:language="pt" fo:country="PT" fo:font-weight="bold" officeooo:rsid="00023ab3" officeooo:paragraph-rsid="00023ab3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pt" fo:language="gl" fo:country="ES" fo:font-weight="bold" officeooo:rsid="00023ab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bold" officeooo:rsid="00023ab3" officeooo:paragraph-rsid="00023ab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bold" officeooo:rsid="0003c0a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023ab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023ab3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023ab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0746ae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023ab3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023ab3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pt" fo:language="gl" fo:country="ES" officeooo:paragraph-rsid="000746ae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fo:language="gl" fo:country="ES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fo:language="gl" fo:country="ES" officeooo:paragraph-rsid="00023ab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fo:language="gl" fo:country="ES" officeooo:paragraph-rsid="000746ae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fo:language="gl" fo:country="ES" officeooo:rsid="0007f120" officeooo:paragraph-rsid="00023ab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language="gl" fo:country="ES" officeooo:rsid="0007f120" officeooo:paragraph-rsid="000bdd51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gl" fo:country="ES" officeooo:paragraph-rsid="00023ab3" style:font-size-asian="10pt" style:font-size-complex="10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1" fo:font-size="10pt" fo:language="gl" fo:country="ES" officeooo:paragraph-rsid="00023ab3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023ab3" style:font-size-asian="10pt" style:font-size-complex="10pt"/>
    </style:style>
    <style:style style:name="P29" style:family="paragraph" style:parent-style-name="Standard">
      <style:text-properties style:font-name="Calibri1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officeooo:paragraph-rsid="00023ab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officeooo:rsid="000d3952" officeooo:paragraph-rsid="000d3952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officeooo:paragraph-rsid="00023ab3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0pt" officeooo:paragraph-rsid="000746ae" style:font-size-asian="10pt" style:font-size-complex="10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fo:language="gl" fo:country="ES" fo:background-color="transparent" loext:char-shading-value="0"/>
    </style:style>
    <style:style style:name="T19" style:family="text">
      <style:text-properties fo:language="gl" fo:country="ES" officeooo:rsid="0008da6e" fo:background-color="transparent" loext:char-shading-value="0"/>
    </style:style>
    <style:style style:name="T20" style:family="text">
      <style:text-properties fo:language="gl" fo:country="ES" officeooo:rsid="00053cbf" fo:background-color="transparent" loext:char-shading-value="0"/>
    </style:style>
    <style:style style:name="T21" style:family="text">
      <style:text-properties fo:language="gl" fo:country="ES" officeooo:rsid="000efb9b" fo:background-color="transparent" loext:char-shading-value="0"/>
    </style:style>
    <style:style style:name="T22" style:family="text">
      <style:text-properties fo:language="gl" fo:country="ES" officeooo:rsid="000fb653" fo:background-color="transparent" loext:char-shading-value="0"/>
    </style:style>
    <style:style style:name="T23" style:family="text">
      <style:text-properties fo:language="gl" fo:country="ES" officeooo:rsid="000fb653"/>
    </style:style>
    <style:style style:name="T24" style:family="text">
      <style:text-properties officeooo:rsid="0009e38e"/>
    </style:style>
    <style:style style:name="T25" style:family="text">
      <style:text-properties style:use-window-font-color="true" loext:opacity="0%" fo:language="gl" fo:country="ES" officeooo:rsid="00053e1e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26" style:family="text">
      <style:text-properties style:use-window-font-color="true" loext:opacity="0%" fo:language="gl" fo:country="ES" officeooo:rsid="0009be57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27" style:family="text">
      <style:text-properties officeooo:rsid="000e43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1"/>
      <text:p text:style-name="P30"><text:span text:style-name="T3">MEMORIA XUSTIFICATIVA DO CUMPRIMENTO DAS CONDICIÓNS IMPOSTAS NO CONVENIO </text:span><text:span text:style-name="T4">CANALIZOR DA SUBVENCIÓN.</text:span></text:p>
      <text:p text:style-name="P31"><text:span text:style-name="T4">(</text:span><text:span text:style-name="T3">CONTA XUSTIFICATIVA)</text:span></text:p>
      <text:p text:style-name="P2"/>
      <text:p text:style-name="P32"><text:span text:style-name="T18">D/ Dª ……………………………………………………………, con </text:span><text:span text:style-name="T25">D</text:span><text:span text:style-name="T26">NI</text:span><text:span text:style-name="T18"> …….………………… , na miña condición de representante </text:span><text:span text:style-name="T19">do/</text:span><text:span text:style-name="T22">a</text:span><text:span text:style-name="T19"> beneficiario/</text:span><text:span text:style-name="T22">a</text:span><text:span text:style-name="T18">……………………………………………………………………………… con </text:span><text:span text:style-name="T20">NIF</text:span><text:span text:style-name="T18">…………………… </text:span><text:span text:style-name="T19">e sede </text:span><text:span text:style-name="T18"><text:s/>social/</text:span><text:span text:style-name="T21">domicilio</text:span><text:span text:style-name="T18"> </text:span><text:span text:style-name="T19">en</text:span><text:span text:style-name="T18">………………………………………………………………………………………… localidade……………….. e concello de …………………………….</text:span></text:p>
      <text:p text:style-name="P13">DECLARO BAIXO A MIÑA RESPONSABILIDADE:</text:p>
      <text:p text:style-name="P5"><text:span text:style-name="T6">I. </text:span><text:span text:style-name="T5">Que </text:span><text:span text:style-name="T7">o/</text:span><text:span text:style-name="T23">a</text:span><text:span text:style-name="T7"> beneficiario/</text:span><text:span text:style-name="T23">a</text:span><text:span text:style-name="T7"> ao/</text:span><text:span text:style-name="T23">á</text:span><text:span text:style-name="T7"> que</text:span><text:span text:style-name="T5"> represento desenvolveu a actividade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6"/>
          </table:table-cell>
        </table:table-row>
        <table:table-row table:style-name="Tabla3.1">
          <table:table-cell table:style-name="Tabla3.A1" office:value-type="string">
            <text:p text:style-name="P7">Anualidade</text:p>
            <text:p text:style-name="P15"/>
          </table:table-cell>
        </table:table-row>
      </table:table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DESCRICIÓN XERAL</text:p>
          </table:table-cell>
        </table:table-row>
        <table:table-row table:style-name="Tabla4.1">
          <table:table-cell table:style-name="Tabla4.A1" office:value-type="string">
            <text:p text:style-name="P4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4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4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8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9"/>
            <text:p text:style-name="P9"/>
          </table:table-cell>
        </table:table-row>
        <table:table-row table:style-name="Tabla4.10">
          <table:table-cell table:style-name="Tabla4.A1" office:value-type="string">
            <text:p text:style-name="P4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15"/>
            <text:p text:style-name="P15"/>
          </table:table-cell>
        </table:table-row>
      </table:table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15"/>
            <text:p text:style-name="P15"/>
          </table:table-cell>
        </table:table-row>
      </table:table>
      <text:p text:style-name="P14"/>
      <text:p text:style-name="P33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2">Base</text:p>
          </table:table-cell>
          <table:table-cell table:style-name="Tabla6.A1" office:value-type="string">
            <text:p text:style-name="P12">IVE</text:p>
          </table:table-cell>
          <table:table-cell table:style-name="Tabla6.A1" office:value-type="string">
            <text:p text:style-name="P28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18"/>
          </table:table-cell>
          <table:table-cell table:style-name="Tabla6.A1" office:value-type="string">
            <text:p text:style-name="P18"/>
          </table:table-cell>
          <table:table-cell table:style-name="Tabla6.A1" office:value-type="string">
            <text:p text:style-name="P18"/>
          </table:table-cell>
        </table:table-row>
      </table:table>
      <text:p text:style-name="P22"/>
      <text:p text:style-name="P33"><text:soft-page-break/><text:span text:style-name="T5">Segundo o anexo </text:span><text:span text:style-name="T6">II </text:span><text:span text:style-name="T5"><text:s/>da relación clasificada de gastos da actividade subvencionada.</text:span></text:p>
      <text:p text:style-name="P22"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0">FINANCIAMENTO</text:p>
          </table:table-cell>
          <table:table-cell table:style-name="Tabla7.A1" office:value-type="string">
            <text:p text:style-name="P10">IMPORTE</text:p>
          </table:table-cell>
        </table:table-row>
        <table:table-row table:style-name="Tabla7.1">
          <table:table-cell table:style-name="Tabla7.A1" office:value-type="string">
            <text:p text:style-name="P16">Fondos propios de ……………… (…% como mínimo) <text:s/></text:p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1" office:value-type="string">
            <text:p text:style-name="P16">Aportación da <text:s/>Excma. Deputación Provincial de Lugo (axuda)</text:p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1" office:value-type="string">
            <text:p text:style-name="P16">Subvención de outras Administracións Públicas</text:p>
          </table:table-cell>
          <table:table-cell table:style-name="Tabla7.B4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16">Outras fontes de financiamento (………………………………………………………………….)</text:p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1" office:value-type="string">
            <text:p text:style-name="P16">SUMA (CUSTO TOTAL)</text:p>
          </table:table-cell>
          <table:table-cell table:style-name="Tabla7.A1" office:value-type="string">
            <text:p text:style-name="P18"/>
          </table:table-cell>
        </table:table-row>
      </table:table>
      <text:p text:style-name="P24"/>
      <text:p text:style-name="P34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Orzamento <text:span text:style-name="T24">inicialmente previsto para a execución da actuación subvencionada</text:span></text:p>
          </table:table-cell>
          <table:table-cell table:style-name="Tabla8.A1" office:value-type="string">
            <text:p text:style-name="P20"><text:span text:style-name="T24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17"><text:s text:c="57"/>€</text:p>
          </table:table-cell>
          <table:table-cell table:style-name="Tabla8.A1" office:value-type="string">
            <text:p text:style-name="P17"><text:s text:c="58"/>€</text:p>
          </table:table-cell>
        </table:table-row>
      </table:table>
      <text:p text:style-name="P23"/>
      <text:p text:style-name="P23">A desviación producida, por importe de <text:s/>……………….. € entre o orzamento <text:span text:style-name="T24">inicialmente previsto</text:span> e o <text:span text:style-name="T24">custo ao que ascendeu a execución da actuación subvencionda</text:span> responde a:</text:p>
      <text:p text:style-name="P23">…………………………………………………………………………..............................................................................................................</text:p>
      <text:p text:style-name="P25">E para que conste, asino <text:span text:style-name="T27">a presente </text:span><text:s/>declaración, </text:p>
      <text:p text:style-name="P22"/>
      <text:p text:style-name="P26">O/A representante</text:p>
      <text:p text:style-name="P27">(sinatura)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54803970D2E2176D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22-01-14T13:40:57.521000000</meta:print-date>
    <dc:date>2024-01-15T11:51:01.685000000</dc:date>
    <meta:editing-cycles>14</meta:editing-cycles>
    <meta:editing-duration>PT7M35S</meta:editing-duration>
    <meta:generator>LibreOffice/7.4.6.2$Windows_X86_64 LibreOffice_project/5b1f5509c2decdade7fda905e3e1429a67acd63d</meta:generator>
    <meta:document-statistic meta:table-count="7" meta:image-count="1" meta:object-count="0" meta:page-count="2" meta:paragraph-count="40" meta:word-count="239" meta:character-count="2129" meta:non-whitespace-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