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300000143CC3F5BEC4C31B8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language="gl" fo:country="ES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mbria" fo:font-size="11pt" fo:language="gl" fo:country="ES" fo:font-weight="bold" officeooo:rsid="0021620d" officeooo:paragraph-rsid="0021620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8%" fo:text-align="center" style:justify-single-word="false"/>
      <style:text-properties style:font-name="Cambria" fo:font-size="11pt" fo:language="gl" fo:country="ES" fo:font-weight="bold" officeooo:rsid="00226e82" officeooo:paragraph-rsid="00226e8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8%" fo:text-align="center" style:justify-single-word="false"/>
      <style:text-properties style:font-name="Cambria" fo:font-size="11pt" fo:language="gl" fo:country="ES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5%"/>
      <style:text-properties style:font-name="Cambria" fo:font-size="11pt" fo:language="gl" fo:country="ES" fo:font-weight="bold" officeooo:paragraph-rsid="0021620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fo:language="gl" fo:country="ES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05%" fo:text-align="justify" style:justify-single-word="false"/>
      <style:text-properties style:font-name="Cambria" fo:font-size="11pt" fo:language="gl" fo:country="ES" fo:font-weight="normal" officeooo:paragraph-rsid="0021620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1ffe4d" officeooo:paragraph-rsid="001ffe4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language="gl" fo:country="ES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language="gl" fo:country="ES" officeooo:rsid="0021620d" officeooo:paragraph-rsid="0021620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language="gl" fo:country="ES" style:font-size-asian="11pt" style:font-size-complex="11pt"/>
    </style:style>
    <style:style style:name="P12" style:family="paragraph" style:parent-style-name="Standard">
      <style:paragraph-properties fo:line-height="108%" fo:text-align="justify" style:justify-single-word="false"/>
      <style:text-properties style:font-name="Cambri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mbria" fo:font-size="11pt" fo:language="gl" fo:country="ES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fo:language="gl" fo:country="ES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1d934e" style:font-size-asian="11pt" style:font-size-complex="11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officeooo:rsid="0021620d"/>
    </style:style>
    <style:style style:name="T4" style:family="text">
      <style:text-properties officeooo:rsid="0017cee1"/>
    </style:style>
    <style:style style:name="T5" style:family="text">
      <style:text-properties officeooo:rsid="0016d27b"/>
    </style:style>
    <style:style style:name="T6" style:family="text">
      <style:text-properties officeooo:rsid="001aa78b"/>
    </style:style>
    <style:style style:name="T7" style:family="text">
      <style:text-properties officeooo:rsid="0014411b"/>
    </style:style>
    <style:style style:name="T8" style:family="text">
      <style:text-properties officeooo:rsid="0014dfae"/>
    </style:style>
    <style:style style:name="T9" style:family="text">
      <style:text-properties officeooo:rsid="00187404"/>
    </style:style>
    <style:style style:name="T10" style:family="text">
      <style:text-properties officeooo:rsid="0017be45"/>
    </style:style>
    <style:style style:name="T11" style:family="text">
      <style:text-properties fo:language="gl" fo:country="ES"/>
    </style:style>
    <style:style style:name="T12" style:family="text">
      <style:text-properties fo:language="gl" fo:country="ES" officeooo:rsid="001ffe4d"/>
    </style:style>
    <style:style style:name="T13" style:family="text">
      <style:text-properties fo:language="gl" fo:country="ES" officeooo:rsid="001a5c7f"/>
    </style:style>
    <style:style style:name="T14" style:family="text">
      <style:text-properties fo:language="gl" fo:country="ES" officeooo:rsid="0015fbf6"/>
    </style:style>
    <style:style style:name="T15" style:family="text">
      <style:text-properties fo:language="gl" fo:country="ES" officeooo:rsid="0023b8b5"/>
    </style:style>
    <style:style style:name="T16" style:family="text">
      <style:text-properties fo:color="#000000" loext:opacity="100%" fo:language="gl" fo:country="ES" fo:font-weight="bold" fo:background-color="transparent" loext:char-shading-value="0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3">ANEXO </text:span><text:span text:style-name="T10">I</text:span><text:span text:style-name="T3">V</text:span></text:p>
      <text:p text:style-name="P1"/>
      <text:p text:style-name="P2">DECLARACIÓN DE DESTINO DOS BENS <text:span text:style-name="T7">SUBVENCIONADOS</text:span></text:p>
      <text:p text:style-name="P3">(CONTA XUSTIFICATIVA)</text:p>
      <text:p text:style-name="P4"/>
      <text:p text:style-name="P12"><text:span text:style-name="T11">D/ Dª ……………………………………………………………………………………………,na miña condición de representante d</text:span><text:span text:style-name="T12">o/</text:span><text:span text:style-name="T13">a</text:span><text:span text:style-name="T12"> beneficiario</text:span><text:span text:style-name="T13">/a</text:span><text:span text:style-name="T11">………………………………………….………………………… con </text:span><text:span text:style-name="T14">NIF</text:span><text:span text:style-name="T11">…………………… </text:span><text:span text:style-name="T12">e sede</text:span><text:span text:style-name="T11"> social/</text:span><text:span text:style-name="T15">domicilio</text:span><text:span text:style-name="T11">…………………………………………………………… localidade……………….. e concello de …………………………….,</text:span></text:p>
      <text:p text:style-name="P7"/>
      <text:p text:style-name="P7"><text:span text:style-name="T4">No</text:span> que atinxe á <text:span text:style-name="T5">execución</text:span> da <text:span text:style-name="T9">actuación subvencionada</text:span> <text:span text:style-name="T5">“</text:span>......................<text:span text:style-name="T4">(denominación da actuación)</text:span>................................”,anualidade do 20<text:span text:style-name="T6">2</text:span>__.</text:p>
      <text:p text:style-name="P5"/>
      <text:p text:style-name="P6">DECLARO BAIXO A MIÑA RESPONSABILIDADE:</text:p>
      <text:p text:style-name="P8">Que o beneficiar<text:span text:style-name="T3">i</text:span>o ao que represento destinará os bens obxecto da actuación subvencionada ao fin concreto para o que se concedeu por un período <text:span text:style-name="T8">mínimo </text:span>de dous anos.</text:p>
      <text:p text:style-name="P13"/>
      <text:p text:style-name="P9">E para que conste, asino <text:span text:style-name="T3">a presente</text:span> declaración,</text:p>
      <text:p text:style-name="P10"/>
      <text:p text:style-name="P11"/>
      <text:p text:style-name="P11">O/A representante</text:p>
      <text:p text:style-name="P11">(sinatura)</text:p>
      <text:p text:style-name="P11"/>
      <text:p text:style-name="P11"/>
      <text:p text:style-name="P11"/>
      <text:p text:style-name="P11"/>
      <text:p text:style-name="P11"/>
      <text:p text:style-name="P16"><text:span text:style-name="T16">SR PRESIDENTE DA DEPUTACIÓN DE LU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1" text:anchor-type="char" svg:x="0.093cm" svg:y="-1.236cm" svg:width="4.852cm" svg:height="2.438cm" draw:z-index="0"><draw:image xlink:href="Pictures/100000010000028300000143CC3F5BEC4C31B8FF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7T11:15:00</meta:creation-date>
    <meta:initial-creator>Manuel</meta:initial-creator>
    <dc:language>es-ES</dc:language>
    <meta:print-date>2017-04-26T13:09:00</meta:print-date>
    <dc:date>2025-01-16T12:31:40.736000000</dc:date>
    <meta:editing-cycles>15</meta:editing-cycles>
    <meta:editing-duration>PT7M27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12" meta:word-count="106" meta:character-count="923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