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54803970D2E217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1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1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line-height="108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fo:font-size="10pt" officeooo:rsid="0017be45" style:font-size-asian="10pt" style:font-size-complex="10pt"/>
    </style:style>
    <style:style style:name="T6" style:family="text">
      <style:text-properties officeooo:rsid="0021620d"/>
    </style:style>
    <style:style style:name="T7" style:family="text">
      <style:text-properties officeooo:rsid="0017cee1"/>
    </style:style>
    <style:style style:name="T8" style:family="text">
      <style:text-properties officeooo:rsid="0016d27b"/>
    </style:style>
    <style:style style:name="T9" style:family="text">
      <style:text-properties officeooo:rsid="001aa78b"/>
    </style:style>
    <style:style style:name="T10" style:family="text">
      <style:text-properties officeooo:rsid="0014411b"/>
    </style:style>
    <style:style style:name="T11" style:family="text">
      <style:text-properties officeooo:rsid="0014dfae"/>
    </style:style>
    <style:style style:name="T12" style:family="text">
      <style:text-properties style:font-name="Calibri1" fo:font-size="9pt" fo:language="gl" fo:country="ES" style:font-size-asian="9pt" style:font-size-complex="9pt"/>
    </style:style>
    <style:style style:name="T13" style:family="text">
      <style:text-properties style:font-name="Calibri1" fo:font-size="9pt" fo:language="gl" fo:country="ES" officeooo:rsid="0015fbf6" style:font-size-asian="9pt" style:font-size-complex="9pt"/>
    </style:style>
    <style:style style:name="T14" style:family="text">
      <style:text-properties style:font-name="Calibri1" fo:font-size="9pt" fo:language="gl" fo:country="ES" officeooo:rsid="001ffe4d" style:font-size-asian="9pt" style:font-size-complex="9pt"/>
    </style:style>
    <style:style style:name="T15" style:family="text">
      <style:text-properties style:font-name="Calibri1" fo:font-size="9pt" fo:language="gl" fo:country="ES" officeooo:rsid="0023b8b5" style:font-size-asian="9pt" style:font-size-complex="9pt"/>
    </style:style>
    <style:style style:name="T16" style:family="text">
      <style:text-properties style:font-name="Calibri1" fo:font-size="9pt" fo:language="gl" fo:country="ES" officeooo:rsid="001a5c7f" style:font-size-asian="9pt" style:font-size-complex="9pt"/>
    </style:style>
    <style:style style:name="T17" style:family="text">
      <style:text-properties style:use-window-font-color="true" loext:opacity="0%" style:font-name="Calibri1" fo:font-size="9pt" fo:language="gl" fo:country="ES" officeooo:rsid="0016b377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loext:opacity="0%" style:font-name="Calibri1" fo:font-size="9pt" fo:language="gl" fo:country="ES" officeooo:rsid="0017be4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officeooo:rsid="001874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</text:span><text:span text:style-name="T4">ANEXO </text:span><text:span text:style-name="T5">I</text:span><text:span text:style-name="T4">V</text:span></text:p>
      <text:p text:style-name="P12"/>
      <text:p text:style-name="P2">DECLARACIÓN DE DESTINO DOS BENS <text:span text:style-name="T10">SUBVENCIONADOS</text:span></text:p>
      <text:p text:style-name="P3">(CONTA XUSTIFICATIVA)</text:p>
      <text:p text:style-name="P1"/>
      <text:p text:style-name="P14"><text:span text:style-name="T12">D/ Dª ……………………………………………………………………………………………, con </text:span><text:span text:style-name="T17">D</text:span><text:span text:style-name="T18">NI</text:span><text:span text:style-name="T13">.........................</text:span><text:span text:style-name="T12"> …..na miña condición de representante d</text:span><text:span text:style-name="T14">o/</text:span><text:span text:style-name="T16">a</text:span><text:span text:style-name="T14"> beneficiario</text:span><text:span text:style-name="T16">/a</text:span><text:span text:style-name="T12">………………………………………….………………………… con </text:span><text:span text:style-name="T13">NIF</text:span><text:span text:style-name="T12">…………………… </text:span><text:span text:style-name="T14">e sede</text:span><text:span text:style-name="T12"> social/</text:span><text:span text:style-name="T15">domicilio</text:span><text:span text:style-name="T12">…………………………………………………………… localidade……………….. e concello de …………………………….,</text:span></text:p>
      <text:p text:style-name="P6"/>
      <text:p text:style-name="P6"><text:span text:style-name="T7">No</text:span> que atinxe á <text:span text:style-name="T8">execución</text:span> da <text:span text:style-name="T19">actuación subvencionada</text:span> <text:span text:style-name="T8">“</text:span>......................<text:span text:style-name="T7">(denominación da actuación)</text:span>................................”,anualidade do 20<text:span text:style-name="T9">2</text:span>__.</text:p>
      <text:p text:style-name="P4"/>
      <text:p text:style-name="P5">DECLARO BAIXO A MIÑA RESPONSABILIDADE:</text:p>
      <text:p text:style-name="P5"/>
      <text:p text:style-name="P7">Que o beneficiar<text:span text:style-name="T6">i</text:span>o ao que represento destinará os bens obxecto da actuación subvencionada ao fin concreto para o que se concedeu por un período <text:span text:style-name="T11">mínimo </text:span>de dous anos.</text:p>
      <text:p text:style-name="P11"/>
      <text:p text:style-name="P8">E para que conste, asino <text:span text:style-name="T6">a presente</text:span> declaración,</text:p>
      <text:p text:style-name="P9"/>
      <text:p text:style-name="P10"/>
      <text:p text:style-name="P10">O/A representante</text:p>
      <text:p text:style-name="P10">(sinatura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54803970D2E2176D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17-04-26T13:09:00</meta:print-date>
    <dc:date>2024-01-15T17:18:08.986000000</dc:date>
    <meta:editing-cycles>12</meta:editing-cycles>
    <meta:editing-duration>PT6M33S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12" meta:word-count="103" meta:character-count="925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