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63A46E462ADD0CD8.jpg" manifest:media-type="image/jpeg"/>
  <manifest:file-entry manifest:full-path="layout-cache" manifest:media-type="application/binary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FuturaBT-Light" svg:font-family="FuturaBT-Light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uturaBT-Light1" svg:font-family="FuturaBT-Light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992cm" fo:margin-left="-1.251cm" fo:margin-top="0cm" fo:margin-bottom="0cm" table:align="left" style:writing-mode="lr-tb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5.092cm"/>
    </style:style>
    <style:style style:name="Tabla1.C" style:family="table-column">
      <style:table-column-properties style:column-width="1.258cm"/>
    </style:style>
    <style:style style:name="Tabla1.D" style:family="table-column">
      <style:table-column-properties style:column-width="0.748cm"/>
    </style:style>
    <style:style style:name="Tabla1.E" style:family="table-column">
      <style:table-column-properties style:column-width="0.415cm"/>
    </style:style>
    <style:style style:name="Tabla1.F" style:family="table-column">
      <style:table-column-properties style:column-width="1.836cm"/>
    </style:style>
    <style:style style:name="Tabla1.G" style:family="table-column">
      <style:table-column-properties style:column-width="0.751cm"/>
    </style:style>
    <style:style style:name="Tabla1.H" style:family="table-column">
      <style:table-column-properties style:column-width="0.127cm"/>
    </style:style>
    <style:style style:name="Tabla1.I" style:family="table-column">
      <style:table-column-properties style:column-width="1.623cm"/>
    </style:style>
    <style:style style:name="Tabla1.J" style:family="table-column">
      <style:table-column-properties style:column-width="2.752cm"/>
    </style:style>
    <style:style style:name="Tabla1.K" style:family="table-column">
      <style:table-column-properties style:column-width="1.475cm"/>
    </style:style>
    <style:style style:name="Tabla1.L" style:family="table-column">
      <style:table-column-properties style:column-width="0.513cm"/>
    </style:style>
    <style:style style:name="Tabla1.1" style:family="table-row">
      <style:table-row-properties style:min-row-height="0.497cm" fo:keep-together="auto"/>
    </style:style>
    <style:style style:name="Tabla1.A1" style:family="table-cell">
      <style:table-cell-properties style:vertical-align="middle" fo:background-color="#7f7f7f" fo:padding-left="0.191cm" fo:padding-right="0.191cm" fo:padding-top="0cm" fo:padding-bottom="0cm" fo:border-left="1.5pt solid #808080" fo:border-right="1.5pt solid #808080" fo:border-top="none" fo:border-bottom="1.5pt solid #808080" loext:writing-mode="bt-lr">
        <style:background-image/>
      </style:table-cell-properties>
    </style:style>
    <style:style style:name="Tabla1.B1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C1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2" style:family="table-row">
      <style:table-row-properties style:min-row-height="0.229cm" fo:keep-together="auto"/>
    </style:style>
    <style:style style:name="Tabla1.B2" style:family="table-cell">
      <style:table-cell-properties fo:padding-left="0.191cm" fo:padding-right="0.191cm" fo:padding-top="0cm" fo:padding-bottom="0cm" fo:border="1.5pt solid #808080"/>
    </style:style>
    <style:style style:name="Tabla1.H2" style:family="table-cell">
      <style:table-cell-properties fo:padding-left="0.191cm" fo:padding-right="0.191cm" fo:padding-top="0cm" fo:padding-bottom="0cm" fo:border="1.5pt solid #808080"/>
    </style:style>
    <style:style style:name="Tabla1.B3" style:family="table-cell">
      <style:table-cell-properties fo:padding-left="0.191cm" fo:padding-right="0.191cm" fo:padding-top="0cm" fo:padding-bottom="0cm" fo:border="1.5pt solid #808080"/>
    </style:style>
    <style:style style:name="Tabla1.E3" style:family="table-cell">
      <style:table-cell-properties fo:padding-left="0.191cm" fo:padding-right="0.191cm" fo:padding-top="0cm" fo:padding-bottom="0cm" fo:border="1.5pt solid #808080"/>
    </style:style>
    <style:style style:name="Tabla1.G3" style:family="table-cell">
      <style:table-cell-properties fo:padding-left="0.191cm" fo:padding-right="0.191cm" fo:padding-top="0cm" fo:padding-bottom="0cm" fo:border="1.5pt solid #808080"/>
    </style:style>
    <style:style style:name="Tabla1.K3" style:family="table-cell">
      <style:table-cell-properties fo:padding-left="0.191cm" fo:padding-right="0.191cm" fo:padding-top="0cm" fo:padding-bottom="0cm" fo:border="1.5pt solid #808080"/>
    </style:style>
    <style:style style:name="Tabla1.4" style:family="table-row">
      <style:table-row-properties style:row-height="0.213cm" fo:keep-together="auto"/>
    </style:style>
    <style:style style:name="Tabla1.A4" style:family="table-cell">
      <style:table-cell-properties fo:padding-left="0.191cm" fo:padding-right="0.191cm" fo:padding-top="0cm" fo:padding-bottom="0cm" fo:border="none"/>
    </style:style>
    <style:style style:name="Tabla1.B4" style:family="table-cell">
      <style:table-cell-properties fo:padding-left="0.191cm" fo:padding-right="0.191cm" fo:padding-top="0cm" fo:padding-bottom="0cm" fo:border="none"/>
    </style:style>
    <style:style style:name="Tabla1.F4" style:family="table-cell">
      <style:table-cell-properties fo:padding-left="0.191cm" fo:padding-right="0.191cm" fo:padding-top="0cm" fo:padding-bottom="0cm" fo:border="none"/>
    </style:style>
    <style:style style:name="Tabla1.I4" style:family="table-cell">
      <style:table-cell-properties fo:padding-left="0.191cm" fo:padding-right="0.191cm" fo:padding-top="0cm" fo:padding-bottom="0cm" fo:border="none"/>
    </style:style>
    <style:style style:name="Tabla1.L4" style:family="table-cell">
      <style:table-cell-properties fo:padding-left="0.191cm" fo:padding-right="0.191cm" fo:padding-top="0cm" fo:padding-bottom="0cm" fo:border="none"/>
    </style:style>
    <style:style style:name="Tabla1.A5" style:family="table-cell">
      <style:table-cell-properties style:vertical-align="middle" fo:background-color="#7f7f7f" fo:padding-left="0.191cm" fo:padding-right="0.191cm" fo:padding-top="0cm" fo:padding-bottom="0cm" fo:border="1.5pt solid #808080" loext:writing-mode="bt-lr">
        <style:background-image/>
      </style:table-cell-properties>
    </style:style>
    <style:style style:name="Tabla1.B5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C5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B6" style:family="table-cell">
      <style:table-cell-properties fo:padding-left="0.191cm" fo:padding-right="0.191cm" fo:padding-top="0cm" fo:padding-bottom="0cm" fo:border="1.5pt solid #808080"/>
    </style:style>
    <style:style style:name="Tabla1.H6" style:family="table-cell">
      <style:table-cell-properties fo:padding-left="0.191cm" fo:padding-right="0.191cm" fo:padding-top="0cm" fo:padding-bottom="0cm" fo:border="1.5pt solid #808080"/>
    </style:style>
    <style:style style:name="Tabla1.B7" style:family="table-cell">
      <style:table-cell-properties fo:padding-left="0.191cm" fo:padding-right="0.191cm" fo:padding-top="0cm" fo:padding-bottom="0cm" fo:border="1.5pt solid #808080"/>
    </style:style>
    <style:style style:name="Tabla1.E7" style:family="table-cell">
      <style:table-cell-properties fo:padding-left="0.191cm" fo:padding-right="0.191cm" fo:padding-top="0cm" fo:padding-bottom="0cm" fo:border="1.5pt solid #808080"/>
    </style:style>
    <style:style style:name="Tabla1.G7" style:family="table-cell">
      <style:table-cell-properties fo:padding-left="0.191cm" fo:padding-right="0.191cm" fo:padding-top="0cm" fo:padding-bottom="0cm" fo:border="1.5pt solid #808080"/>
    </style:style>
    <style:style style:name="Tabla1.K7" style:family="table-cell">
      <style:table-cell-properties fo:padding-left="0.191cm" fo:padding-right="0.191cm" fo:padding-top="0cm" fo:padding-bottom="0cm" fo:border="1.5pt solid #808080"/>
    </style:style>
    <style:style style:name="Tabla1.8" style:family="table-row">
      <style:table-row-properties style:min-row-height="0.079cm" fo:keep-together="auto"/>
    </style:style>
    <style:style style:name="Tabla1.A8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808080">
        <style:background-image/>
      </style:table-cell-properties>
    </style:style>
    <style:style style:name="Tabla1.9" style:family="table-row">
      <style:table-row-properties style:min-row-height="1.623cm" fo:keep-together="auto"/>
    </style:style>
    <style:style style:name="Tabla1.B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D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J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10" style:family="table-row">
      <style:table-row-properties style:min-row-height="2.231cm" fo:keep-together="auto"/>
    </style:style>
    <style:style style:name="Tabla1.B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J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11" style:family="table-row">
      <style:table-row-properties style:min-row-height="2.318cm" fo:keep-together="auto"/>
    </style:style>
    <style:style style:name="Tabla1.B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J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12" style:family="table-row">
      <style:table-row-properties style:min-row-height="2.154cm" fo:keep-together="auto"/>
    </style:style>
    <style:style style:name="Tabla1.B12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none" fo:border-bottom="1.5pt solid #808080">
        <style:background-image/>
      </style:table-cell-properties>
    </style:style>
    <style:style style:name="Tabla1.A13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1.14" style:family="table-row">
      <style:table-row-properties style:min-row-height="2.704cm" fo:keep-together="always"/>
    </style:style>
    <style:style style:name="Tabla1.B14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1.15" style:family="table-row">
      <style:table-row-properties style:min-row-height="1.24cm" fo:keep-together="auto"/>
    </style:style>
    <style:style style:name="Tabla1.A15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1.16" style:family="table-row">
      <style:table-row-properties style:min-row-height="3.859cm" fo:keep-together="auto"/>
    </style:style>
    <style:style style:name="Tabla1.A16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1.17" style:family="table-row">
      <style:table-row-properties style:min-row-height="1.549cm" fo:keep-together="auto"/>
    </style:style>
    <style:style style:name="Tabla1.A17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3" style:family="table">
      <style:table-properties style:width="18.004cm" fo:margin-left="-1.251cm" fo:margin-top="0cm" fo:margin-bottom="0cm" table:align="left" style:writing-mode="lr-tb"/>
    </style:style>
    <style:style style:name="Tabla3.A" style:family="table-column">
      <style:table-column-properties style:column-width="18.004cm"/>
    </style:style>
    <style:style style:name="Tabla3.1" style:family="table-row">
      <style:table-row-properties style:min-row-height="2.29cm"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fo:background-color="#bfbfbf" fo:padding-left="0.191cm" fo:padding-right="0.191cm" fo:padding-top="0cm" fo:padding-bottom="0cm" fo:border="1.5pt solid #808080">
        <style:background-image/>
      </style:table-cell-properties>
    </style:style>
    <style:style style:name="Tabla3.3" style:family="table-row">
      <style:table-row-properties style:min-row-height="0.411cm" fo:keep-together="auto"/>
    </style:style>
    <style:style style:name="Tabla3.A3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3.4" style:family="table-row">
      <style:table-row-properties style:min-row-height="2.757cm" fo:keep-together="auto"/>
    </style:style>
    <style:style style:name="Tabla3.6" style:family="table-row">
      <style:table-row-properties style:min-row-height="2.75cm" fo:keep-together="auto"/>
    </style:style>
    <style:style style:name="Tabla2" style:family="table">
      <style:table-properties style:width="19.761cm" fo:margin-left="0cm" fo:margin-top="0cm" fo:margin-bottom="0cm" table:align="left" style:writing-mode="lr-tb"/>
    </style:style>
    <style:style style:name="Tabla2.A" style:family="table-column">
      <style:table-column-properties style:column-width="19.761cm"/>
    </style:style>
    <style:style style:name="Tabla2.1" style:family="table-row">
      <style:table-row-properties style:min-row-height="0.58cm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9.761cm" fo:margin-left="0cm" fo:margin-top="0cm" fo:margin-bottom="0cm" table:align="left" style:writing-mode="lr-tb"/>
    </style:style>
    <style:style style:name="Tabla2.A" style:family="table-column">
      <style:table-column-properties style:column-width="19.761cm"/>
    </style:style>
    <style:style style:name="Tabla2.1" style:family="table-row">
      <style:table-row-properties style:min-row-height="0.58cm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4" style:family="table">
      <style:table-properties style:width="16.753cm" fo:margin-left="-1cm" fo:margin-top="0cm" fo:margin-bottom="0cm" table:align="left" style:writing-mode="lr-tb"/>
    </style:style>
    <style:style style:name="Tabla4.A" style:family="table-column">
      <style:table-column-properties style:column-width="16.753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7f7f7f" fo:padding-left="0.191cm" fo:padding-right="0.191cm" fo:padding-top="0cm" fo:padding-bottom="0cm" fo:border="1pt solid #808080">
        <style:background-image/>
      </style:table-cell-properties>
    </style:style>
    <style:style style:name="Tabla4.2" style:family="table-row">
      <style:table-row-properties style:min-row-height="20.867cm" fo:keep-together="auto"/>
    </style:style>
    <style:style style:name="Tabla4.A2" style:family="table-cell">
      <style:table-cell-properties fo:padding-left="0.191cm" fo:padding-right="0.191cm" fo:padding-top="0cm" fo:padding-bottom="0cm" fo:border="1pt solid #808080"/>
    </style:style>
    <style:style style:name="Tabla7" style:family="table">
      <style:table-properties style:width="16.692cm" fo:margin-left="-1.501cm" fo:margin-top="0cm" fo:margin-bottom="0cm" table:align="left" style:writing-mode="lr-tb"/>
    </style:style>
    <style:style style:name="Tabla7.A" style:family="table-column">
      <style:table-column-properties style:column-width="16.692cm"/>
    </style:style>
    <style:style style:name="Tabla7.1" style:family="table-row">
      <style:table-row-properties style:min-row-height="22.474cm" fo:keep-together="auto"/>
    </style:style>
    <style:style style:name="Tabla7.A1" style:family="table-cell">
      <style:table-cell-properties fo:padding-left="0.191cm" fo:padding-right="0.191cm" fo:padding-top="0cm" fo:padding-bottom="0cm" fo:border="1pt solid #808080"/>
    </style:style>
    <style:style style:name="Tabla5" style:family="table">
      <style:table-properties style:width="16.275cm" fo:margin-left="0.018cm" fo:margin-top="0cm" fo:margin-bottom="0cm" table:align="left" style:writing-mode="lr-tb"/>
    </style:style>
    <style:style style:name="Tabla5.A" style:family="table-column">
      <style:table-column-properties style:column-width="16.27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7f7f7f" fo:padding-left="0.191cm" fo:padding-right="0.191cm" fo:padding-top="0cm" fo:padding-bottom="0cm" fo:border="1pt solid #808080">
        <style:background-image/>
      </style:table-cell-properties>
    </style:style>
    <style:style style:name="Tabla6" style:family="table">
      <style:table-properties style:width="14.755cm" fo:margin-left="0.697cm" fo:margin-top="0cm" fo:margin-bottom="0cm" table:align="left" style:writing-mode="lr-tb"/>
    </style:style>
    <style:style style:name="Tabla6.A" style:family="table-column">
      <style:table-column-properties style:column-width="2.787cm"/>
    </style:style>
    <style:style style:name="Tabla6.B" style:family="table-column">
      <style:table-column-properties style:column-width="11.968cm"/>
    </style:style>
    <style:style style:name="Tabla6.1" style:family="table-row">
      <style:table-row-properties style:min-row-height="1.18cm" fo:keep-together="auto"/>
    </style:style>
    <style:style style:name="Tabla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0.949cm" fo:keep-together="auto"/>
    </style:style>
    <style:style style:name="Tabla6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3" style:family="table-row">
      <style:table-row-properties style:min-row-height="0.986cm" fo:keep-together="auto"/>
    </style:style>
    <style:style style:name="Tabla6.4" style:family="table-row">
      <style:table-row-properties style:min-row-height="1cm" fo:keep-together="auto"/>
    </style:style>
    <style:style style:name="Tabla6.5" style:family="table-row">
      <style:table-row-properties style:min-row-height="0.99cm" fo:keep-together="auto"/>
    </style:style>
    <style:style style:name="Tabla6.6" style:family="table-row">
      <style:table-row-properties style:min-row-height="0.857cm" fo:keep-together="auto"/>
    </style:style>
    <style:style style:name="Tabla6.7" style:family="table-row">
      <style:table-row-properties style:min-row-height="0.998cm" fo:keep-together="auto"/>
    </style:style>
    <style:style style:name="Tabla5" style:family="table">
      <style:table-properties style:width="16.275cm" fo:margin-left="0.018cm" fo:margin-top="0cm" fo:margin-bottom="0cm" table:align="left" style:writing-mode="lr-tb"/>
    </style:style>
    <style:style style:name="Tabla5.A" style:family="table-column">
      <style:table-column-properties style:column-width="16.27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7f7f7f" fo:padding-left="0.191cm" fo:padding-right="0.191cm" fo:padding-top="0cm" fo:padding-bottom="0cm" fo:border="1pt solid #808080">
        <style:background-image/>
      </style:table-cell-properties>
    </style:style>
    <style:style style:name="Tabla6" style:family="table">
      <style:table-properties style:width="14.755cm" fo:margin-left="0.697cm" fo:margin-top="0cm" fo:margin-bottom="0cm" table:align="left" style:writing-mode="lr-tb"/>
    </style:style>
    <style:style style:name="Tabla6.A" style:family="table-column">
      <style:table-column-properties style:column-width="2.787cm"/>
    </style:style>
    <style:style style:name="Tabla6.B" style:family="table-column">
      <style:table-column-properties style:column-width="11.968cm"/>
    </style:style>
    <style:style style:name="Tabla6.1" style:family="table-row">
      <style:table-row-properties style:min-row-height="1.18cm" fo:keep-together="auto"/>
    </style:style>
    <style:style style:name="Tabla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0.949cm" fo:keep-together="auto"/>
    </style:style>
    <style:style style:name="Tabla6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3" style:family="table-row">
      <style:table-row-properties style:min-row-height="0.986cm" fo:keep-together="auto"/>
    </style:style>
    <style:style style:name="Tabla6.4" style:family="table-row">
      <style:table-row-properties style:min-row-height="1cm" fo:keep-together="auto"/>
    </style:style>
    <style:style style:name="Tabla6.5" style:family="table-row">
      <style:table-row-properties style:min-row-height="0.99cm" fo:keep-together="auto"/>
    </style:style>
    <style:style style:name="Tabla6.6" style:family="table-row">
      <style:table-row-properties style:min-row-height="0.857cm" fo:keep-together="auto"/>
    </style:style>
    <style:style style:name="Tabla6.7" style:family="table-row">
      <style:table-row-properties style:min-row-height="0.998cm" fo:keep-together="auto"/>
    </style:style>
    <style:style style:name="Tabla8" style:family="table">
      <style:table-properties style:width="18.004cm" fo:margin-left="-1.251cm" fo:margin-top="0cm" fo:margin-bottom="0cm" table:align="left" style:writing-mode="lr-tb"/>
    </style:style>
    <style:style style:name="Tabla8.A" style:family="table-column">
      <style:table-column-properties style:column-width="1.251cm"/>
    </style:style>
    <style:style style:name="Tabla8.B" style:family="table-column">
      <style:table-column-properties style:column-width="5.244cm"/>
    </style:style>
    <style:style style:name="Tabla8.C" style:family="table-column">
      <style:table-column-properties style:column-width="1.258cm"/>
    </style:style>
    <style:style style:name="Tabla8.D" style:family="table-column">
      <style:table-column-properties style:column-width="0.748cm"/>
    </style:style>
    <style:style style:name="Tabla8.E" style:family="table-column">
      <style:table-column-properties style:column-width="0.415cm"/>
    </style:style>
    <style:style style:name="Tabla8.F" style:family="table-column">
      <style:table-column-properties style:column-width="1.836cm"/>
    </style:style>
    <style:style style:name="Tabla8.G" style:family="table-column">
      <style:table-column-properties style:column-width="0.751cm"/>
    </style:style>
    <style:style style:name="Tabla8.H" style:family="table-column">
      <style:table-column-properties style:column-width="0.127cm"/>
    </style:style>
    <style:style style:name="Tabla8.I" style:family="table-column">
      <style:table-column-properties style:column-width="1.623cm"/>
    </style:style>
    <style:style style:name="Tabla8.J" style:family="table-column">
      <style:table-column-properties style:column-width="2.752cm"/>
    </style:style>
    <style:style style:name="Tabla8.K" style:family="table-column">
      <style:table-column-properties style:column-width="1.475cm"/>
    </style:style>
    <style:style style:name="Tabla8.L" style:family="table-column">
      <style:table-column-properties style:column-width="0.526cm"/>
    </style:style>
    <style:style style:name="Tabla8.1" style:family="table-row">
      <style:table-row-properties style:min-row-height="0.497cm" fo:keep-together="auto"/>
    </style:style>
    <style:style style:name="Tabla8.A1" style:family="table-cell">
      <style:table-cell-properties style:vertical-align="middle" fo:background-color="#7f7f7f" fo:padding-left="0.191cm" fo:padding-right="0.191cm" fo:padding-top="0cm" fo:padding-bottom="0cm" fo:border-left="1.5pt solid #808080" fo:border-right="1.5pt solid #808080" fo:border-top="none" fo:border-bottom="1.5pt solid #808080" loext:writing-mode="bt-lr">
        <style:background-image/>
      </style:table-cell-properties>
    </style:style>
    <style:style style:name="Tabla8.B1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8.C1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8.2" style:family="table-row">
      <style:table-row-properties style:min-row-height="0.229cm" fo:keep-together="auto"/>
    </style:style>
    <style:style style:name="Tabla8.B2" style:family="table-cell">
      <style:table-cell-properties fo:padding-left="0.191cm" fo:padding-right="0.191cm" fo:padding-top="0cm" fo:padding-bottom="0cm" fo:border="1.5pt solid #808080"/>
    </style:style>
    <style:style style:name="Tabla8.H2" style:family="table-cell">
      <style:table-cell-properties fo:padding-left="0.191cm" fo:padding-right="0.191cm" fo:padding-top="0cm" fo:padding-bottom="0cm" fo:border="1.5pt solid #808080"/>
    </style:style>
    <style:style style:name="Tabla8.B3" style:family="table-cell">
      <style:table-cell-properties fo:padding-left="0.191cm" fo:padding-right="0.191cm" fo:padding-top="0cm" fo:padding-bottom="0cm" fo:border="1.5pt solid #808080"/>
    </style:style>
    <style:style style:name="Tabla8.E3" style:family="table-cell">
      <style:table-cell-properties fo:padding-left="0.191cm" fo:padding-right="0.191cm" fo:padding-top="0cm" fo:padding-bottom="0cm" fo:border="1.5pt solid #808080"/>
    </style:style>
    <style:style style:name="Tabla8.G3" style:family="table-cell">
      <style:table-cell-properties fo:padding-left="0.191cm" fo:padding-right="0.191cm" fo:padding-top="0cm" fo:padding-bottom="0cm" fo:border="1.5pt solid #808080"/>
    </style:style>
    <style:style style:name="Tabla8.K3" style:family="table-cell">
      <style:table-cell-properties fo:padding-left="0.191cm" fo:padding-right="0.191cm" fo:padding-top="0cm" fo:padding-bottom="0cm" fo:border="1.5pt solid #808080"/>
    </style:style>
    <style:style style:name="Tabla8.4" style:family="table-row">
      <style:table-row-properties style:row-height="0.213cm" fo:keep-together="auto"/>
    </style:style>
    <style:style style:name="Tabla8.A4" style:family="table-cell">
      <style:table-cell-properties fo:padding-left="0.191cm" fo:padding-right="0.191cm" fo:padding-top="0cm" fo:padding-bottom="0cm" fo:border="none"/>
    </style:style>
    <style:style style:name="Tabla8.B4" style:family="table-cell">
      <style:table-cell-properties fo:padding-left="0.191cm" fo:padding-right="0.191cm" fo:padding-top="0cm" fo:padding-bottom="0cm" fo:border="none"/>
    </style:style>
    <style:style style:name="Tabla8.F4" style:family="table-cell">
      <style:table-cell-properties fo:padding-left="0.191cm" fo:padding-right="0.191cm" fo:padding-top="0cm" fo:padding-bottom="0cm" fo:border="none"/>
    </style:style>
    <style:style style:name="Tabla8.I4" style:family="table-cell">
      <style:table-cell-properties fo:padding-left="0.191cm" fo:padding-right="0.191cm" fo:padding-top="0cm" fo:padding-bottom="0cm" fo:border="none"/>
    </style:style>
    <style:style style:name="Tabla8.L4" style:family="table-cell">
      <style:table-cell-properties fo:padding-left="0.191cm" fo:padding-right="0.191cm" fo:padding-top="0cm" fo:padding-bottom="0cm" fo:border="none"/>
    </style:style>
    <style:style style:name="Tabla8.A5" style:family="table-cell">
      <style:table-cell-properties style:vertical-align="middle" fo:background-color="#7f7f7f" fo:padding-left="0.191cm" fo:padding-right="0.191cm" fo:padding-top="0cm" fo:padding-bottom="0cm" fo:border="1.5pt solid #808080" loext:writing-mode="bt-lr">
        <style:background-image/>
      </style:table-cell-properties>
    </style:style>
    <style:style style:name="Tabla8.B5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8.C5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8.B6" style:family="table-cell">
      <style:table-cell-properties fo:padding-left="0.191cm" fo:padding-right="0.191cm" fo:padding-top="0cm" fo:padding-bottom="0cm" fo:border="1.5pt solid #808080"/>
    </style:style>
    <style:style style:name="Tabla8.H6" style:family="table-cell">
      <style:table-cell-properties fo:padding-left="0.191cm" fo:padding-right="0.191cm" fo:padding-top="0cm" fo:padding-bottom="0cm" fo:border="1.5pt solid #808080"/>
    </style:style>
    <style:style style:name="Tabla8.B7" style:family="table-cell">
      <style:table-cell-properties fo:padding-left="0.191cm" fo:padding-right="0.191cm" fo:padding-top="0cm" fo:padding-bottom="0cm" fo:border="1.5pt solid #808080"/>
    </style:style>
    <style:style style:name="Tabla8.E7" style:family="table-cell">
      <style:table-cell-properties fo:padding-left="0.191cm" fo:padding-right="0.191cm" fo:padding-top="0cm" fo:padding-bottom="0cm" fo:border="1.5pt solid #808080"/>
    </style:style>
    <style:style style:name="Tabla8.G7" style:family="table-cell">
      <style:table-cell-properties fo:padding-left="0.191cm" fo:padding-right="0.191cm" fo:padding-top="0cm" fo:padding-bottom="0cm" fo:border="1.5pt solid #808080"/>
    </style:style>
    <style:style style:name="Tabla8.K7" style:family="table-cell">
      <style:table-cell-properties fo:padding-left="0.191cm" fo:padding-right="0.191cm" fo:padding-top="0cm" fo:padding-bottom="0cm" fo:border="1.5pt solid #808080"/>
    </style:style>
    <style:style style:name="Tabla8.8" style:family="table-row">
      <style:table-row-properties style:min-row-height="0.079cm" fo:keep-together="auto"/>
    </style:style>
    <style:style style:name="Tabla8.A8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808080">
        <style:background-image/>
      </style:table-cell-properties>
    </style:style>
    <style:style style:name="Tabla8.9" style:family="table-row">
      <style:table-row-properties style:min-row-height="1.623cm" fo:keep-together="auto"/>
    </style:style>
    <style:style style:name="Tabla8.B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D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J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10" style:family="table-row">
      <style:table-row-properties style:min-row-height="2.231cm" fo:keep-together="auto"/>
    </style:style>
    <style:style style:name="Tabla8.B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D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J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11" style:family="table-row">
      <style:table-row-properties style:min-row-height="2.318cm" fo:keep-together="auto"/>
    </style:style>
    <style:style style:name="Tabla8.B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D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J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12" style:family="table-row">
      <style:table-row-properties style:min-row-height="2.154cm" fo:keep-together="auto"/>
    </style:style>
    <style:style style:name="Tabla8.B12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none" fo:border-bottom="1.5pt solid #808080">
        <style:background-image/>
      </style:table-cell-properties>
    </style:style>
    <style:style style:name="Tabla8.A13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8.14" style:family="table-row">
      <style:table-row-properties style:min-row-height="2.704cm" fo:keep-together="always"/>
    </style:style>
    <style:style style:name="Tabla8.B14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8.15" style:family="table-row">
      <style:table-row-properties style:min-row-height="1.24cm" fo:keep-together="auto"/>
    </style:style>
    <style:style style:name="Tabla8.A15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8.16" style:family="table-row">
      <style:table-row-properties style:min-row-height="3.859cm" fo:keep-together="auto"/>
    </style:style>
    <style:style style:name="Tabla8.A16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8.17" style:family="table-row">
      <style:table-row-properties style:min-row-height="1.549cm" fo:keep-together="auto"/>
    </style:style>
    <style:style style:name="Tabla8.A17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10" style:family="table">
      <style:table-properties style:width="18.004cm" fo:margin-left="-1.251cm" fo:margin-top="0cm" fo:margin-bottom="0cm" table:align="left" style:writing-mode="lr-tb"/>
    </style:style>
    <style:style style:name="Tabla10.A" style:family="table-column">
      <style:table-column-properties style:column-width="18.004cm"/>
    </style:style>
    <style:style style:name="Tabla10.1" style:family="table-row">
      <style:table-row-properties style:min-row-height="2.29cm" fo:keep-together="auto"/>
    </style:style>
    <style:style style:name="Tabla10.A1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10.2" style:family="table-row">
      <style:table-row-properties fo:keep-together="auto"/>
    </style:style>
    <style:style style:name="Tabla10.A2" style:family="table-cell">
      <style:table-cell-properties fo:background-color="#bfbfbf" fo:padding-left="0.191cm" fo:padding-right="0.191cm" fo:padding-top="0cm" fo:padding-bottom="0cm" fo:border="1.5pt solid #808080">
        <style:background-image/>
      </style:table-cell-properties>
    </style:style>
    <style:style style:name="Tabla10.3" style:family="table-row">
      <style:table-row-properties style:min-row-height="0.411cm" fo:keep-together="auto"/>
    </style:style>
    <style:style style:name="Tabla10.A3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10.4" style:family="table-row">
      <style:table-row-properties style:min-row-height="2.757cm" fo:keep-together="auto"/>
    </style:style>
    <style:style style:name="Tabla10.6" style:family="table-row">
      <style:table-row-properties style:min-row-height="2.75cm" fo:keep-together="auto"/>
    </style:style>
    <style:style style:name="Tabla9" style:family="table">
      <style:table-properties style:width="19.761cm" fo:margin-left="0cm" fo:margin-top="0cm" fo:margin-bottom="0cm" table:align="left" style:writing-mode="lr-tb"/>
    </style:style>
    <style:style style:name="Tabla9.A" style:family="table-column">
      <style:table-column-properties style:column-width="19.761cm"/>
    </style:style>
    <style:style style:name="Tabla9.1" style:family="table-row">
      <style:table-row-properties style:min-row-height="0.58cm" fo:keep-together="auto"/>
    </style:style>
    <style:style style:name="Tabla9.A1" style:family="table-cell">
      <style:table-cell-properties fo:padding-left="0.191cm" fo:padding-right="0.191cm" fo:padding-top="0cm" fo:padding-bottom="0cm" fo:border="none"/>
    </style:style>
    <style:style style:name="Tabla9" style:family="table">
      <style:table-properties style:width="19.761cm" fo:margin-left="0cm" fo:margin-top="0cm" fo:margin-bottom="0cm" table:align="left" style:writing-mode="lr-tb"/>
    </style:style>
    <style:style style:name="Tabla9.A" style:family="table-column">
      <style:table-column-properties style:column-width="19.761cm"/>
    </style:style>
    <style:style style:name="Tabla9.1" style:family="table-row">
      <style:table-row-properties style:min-row-height="0.58cm" fo:keep-together="auto"/>
    </style:style>
    <style:style style:name="Tabla9.A1" style:family="table-cell">
      <style:table-cell-properties fo:padding-left="0.191cm" fo:padding-right="0.191cm" fo:padding-top="0cm" fo:padding-bottom="0cm" fo:border="none"/>
    </style:style>
    <style:style style:name="Tabla11" style:family="table">
      <style:table-properties style:width="16.753cm" fo:margin-left="-1cm" fo:margin-top="0cm" fo:margin-bottom="0cm" table:align="left" style:writing-mode="lr-tb"/>
    </style:style>
    <style:style style:name="Tabla11.A" style:family="table-column">
      <style:table-column-properties style:column-width="16.753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7f7f7f" fo:padding-left="0.191cm" fo:padding-right="0.191cm" fo:padding-top="0cm" fo:padding-bottom="0cm" fo:border="1pt solid #808080">
        <style:background-image/>
      </style:table-cell-properties>
    </style:style>
    <style:style style:name="Tabla11.2" style:family="table-row">
      <style:table-row-properties style:min-row-height="20.867cm" fo:keep-together="auto"/>
    </style:style>
    <style:style style:name="Tabla11.A2" style:family="table-cell">
      <style:table-cell-properties fo:padding-left="0.191cm" fo:padding-right="0.191cm" fo:padding-top="0cm" fo:padding-bottom="0cm" fo:border="1pt solid #808080"/>
    </style:style>
    <style:style style:name="Tabla14" style:family="table">
      <style:table-properties style:width="16.692cm" fo:margin-left="-1.501cm" fo:margin-top="0cm" fo:margin-bottom="0cm" table:align="left" style:writing-mode="lr-tb"/>
    </style:style>
    <style:style style:name="Tabla14.A" style:family="table-column">
      <style:table-column-properties style:column-width="16.692cm"/>
    </style:style>
    <style:style style:name="Tabla14.1" style:family="table-row">
      <style:table-row-properties style:min-row-height="22.474cm" fo:keep-together="auto"/>
    </style:style>
    <style:style style:name="Tabla14.A1" style:family="table-cell">
      <style:table-cell-properties fo:padding-left="0.191cm" fo:padding-right="0.191cm" fo:padding-top="0cm" fo:padding-bottom="0cm" fo:border="1pt solid #808080"/>
    </style:style>
    <style:style style:name="Tabla12" style:family="table">
      <style:table-properties style:width="16.275cm" fo:margin-left="0.018cm" fo:margin-top="0cm" fo:margin-bottom="0cm" table:align="left" style:writing-mode="lr-tb"/>
    </style:style>
    <style:style style:name="Tabla12.A" style:family="table-column">
      <style:table-column-properties style:column-width="16.27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7f7f7f" fo:padding-left="0.191cm" fo:padding-right="0.191cm" fo:padding-top="0cm" fo:padding-bottom="0cm" fo:border="1pt solid #808080">
        <style:background-image/>
      </style:table-cell-properties>
    </style:style>
    <style:style style:name="Tabla13" style:family="table">
      <style:table-properties style:width="14.755cm" fo:margin-left="0.697cm" fo:margin-top="0cm" fo:margin-bottom="0cm" table:align="left" style:writing-mode="lr-tb"/>
    </style:style>
    <style:style style:name="Tabla13.A" style:family="table-column">
      <style:table-column-properties style:column-width="2.787cm"/>
    </style:style>
    <style:style style:name="Tabla13.B" style:family="table-column">
      <style:table-column-properties style:column-width="11.968cm"/>
    </style:style>
    <style:style style:name="Tabla13.1" style:family="table-row">
      <style:table-row-properties style:min-row-height="1.18cm" fo:keep-together="auto"/>
    </style:style>
    <style:style style:name="Tabla1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3.2" style:family="table-row">
      <style:table-row-properties style:min-row-height="0.949cm" fo:keep-together="auto"/>
    </style:style>
    <style:style style:name="Tabla1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3" style:family="table-row">
      <style:table-row-properties style:min-row-height="0.986cm" fo:keep-together="auto"/>
    </style:style>
    <style:style style:name="Tabla13.4" style:family="table-row">
      <style:table-row-properties style:min-row-height="1cm" fo:keep-together="auto"/>
    </style:style>
    <style:style style:name="Tabla13.5" style:family="table-row">
      <style:table-row-properties style:min-row-height="0.99cm" fo:keep-together="auto"/>
    </style:style>
    <style:style style:name="Tabla13.6" style:family="table-row">
      <style:table-row-properties style:min-row-height="0.857cm" fo:keep-together="auto"/>
    </style:style>
    <style:style style:name="Tabla13.7" style:family="table-row">
      <style:table-row-properties style:min-row-height="0.998cm" fo:keep-together="auto"/>
    </style:style>
    <style:style style:name="Tabla12" style:family="table">
      <style:table-properties style:width="16.275cm" fo:margin-left="0.018cm" fo:margin-top="0cm" fo:margin-bottom="0cm" table:align="left" style:writing-mode="lr-tb"/>
    </style:style>
    <style:style style:name="Tabla12.A" style:family="table-column">
      <style:table-column-properties style:column-width="16.27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7f7f7f" fo:padding-left="0.191cm" fo:padding-right="0.191cm" fo:padding-top="0cm" fo:padding-bottom="0cm" fo:border="1pt solid #808080">
        <style:background-image/>
      </style:table-cell-properties>
    </style:style>
    <style:style style:name="Tabla13" style:family="table">
      <style:table-properties style:width="14.755cm" fo:margin-left="0.697cm" fo:margin-top="0cm" fo:margin-bottom="0cm" table:align="left" style:writing-mode="lr-tb"/>
    </style:style>
    <style:style style:name="Tabla13.A" style:family="table-column">
      <style:table-column-properties style:column-width="2.787cm"/>
    </style:style>
    <style:style style:name="Tabla13.B" style:family="table-column">
      <style:table-column-properties style:column-width="11.968cm"/>
    </style:style>
    <style:style style:name="Tabla13.1" style:family="table-row">
      <style:table-row-properties style:min-row-height="1.18cm" fo:keep-together="auto"/>
    </style:style>
    <style:style style:name="Tabla1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3.2" style:family="table-row">
      <style:table-row-properties style:min-row-height="0.949cm" fo:keep-together="auto"/>
    </style:style>
    <style:style style:name="Tabla1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3" style:family="table-row">
      <style:table-row-properties style:min-row-height="0.986cm" fo:keep-together="auto"/>
    </style:style>
    <style:style style:name="Tabla13.4" style:family="table-row">
      <style:table-row-properties style:min-row-height="1cm" fo:keep-together="auto"/>
    </style:style>
    <style:style style:name="Tabla13.5" style:family="table-row">
      <style:table-row-properties style:min-row-height="0.99cm" fo:keep-together="auto"/>
    </style:style>
    <style:style style:name="Tabla13.6" style:family="table-row">
      <style:table-row-properties style:min-row-height="0.857cm" fo:keep-together="auto"/>
    </style:style>
    <style:style style:name="Tabla13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4pt" fo:language="gl" fo:country="ES" fo:font-weight="bold" style:font-name-asian="Times New Roman" style:font-size-asian="14pt" style:language-asian="es" style:country-asian="ES" style:font-weight-asian="bold" style:font-name-complex="Arial2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9e90b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6pt" fo:language="gl" fo:country="ES" style:font-name-asian="Times New Roman" style:font-size-asian="16pt" style:rfc-language-tag-asian="es-ES-u-co-trad" style:language-asian="es" style:country-asian="ES" style:font-name-complex="Arial2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6pt" fo:language="gl" fo:country="ES" style:font-name-asian="Times New Roman" style:font-size-asian="16pt" style:language-asian="es" style:country-asian="ES" style:font-name-complex="Arial2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06cm"/>
        </style:tab-stops>
      </style:paragraph-properties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fo:language="gl" fo:country="ES" fo:font-weight="bold" style:font-name-asian="Times New Roman" style:font-size-asian="8pt" style:rfc-language-tag-asian="es-ES-u-co-trad" style:language-asian="es" style:country-asian="ES" style:font-weight-asian="bold" style:font-name-complex="Arial2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gl" fo:country="ES" fo:font-weight="bold" style:font-name-asian="Times New Roman" style:font-size-asian="8pt" style:rfc-language-tag-asian="es-ES-u-co-trad" style:language-asian="es" style:country-asian="ES" style:font-weight-asian="bold" style:font-name-complex="Arial2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style:font-name-asian="Times New Roman" style:font-size-asian="8pt" style:language-asian="es" style:country-asian="ES" style:font-name-complex="Arial2" style:font-size-complex="8pt" text:display="none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gl" fo:country="ES" fo:font-weight="bold" style:font-name-asian="Times New Roman" style:font-size-asian="14pt" style:rfc-language-tag-asian="es-ES-u-co-trad" style:language-asian="es" style:country-asian="ES" style:font-weight-asian="bold" style:font-name-complex="Arial2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gl" fo:country="ES" style:font-name-asian="Times New Roman" style:font-size-asian="14pt" style:language-asian="es" style:country-asian="ES" style:font-name-complex="Arial2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6pt" fo:language="gl" fo:country="ES" fo:font-weight="bold" style:font-name-asian="Times New Roman" style:font-size-asian="6pt" style:rfc-language-tag-asian="es-ES-u-co-trad" style:language-asian="es" style:country-asian="ES" style:font-weight-asian="bold" style:font-name-complex="Arial2" style:font-size-complex="6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2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2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0pt" fo:language="gl" fo:country="ES" fo:font-weight="bold" officeooo:paragraph-rsid="000ddc9a" style:font-name-asian="Times New Roman" style:font-size-asian="10pt" style:language-asian="es" style:country-asian="ES" style:font-weight-asian="bold" style:font-name-complex="Arial2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2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language="gl" fo:country="ES" style:font-name-asian="Times New Roman" style:font-size-asian="10pt" style:language-asian="es" style:country-asian="ES" style:font-name-complex="Arial2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language="gl" fo:country="ES" style:font-name-asian="Times New Roman" style:font-size-asian="10pt" style:language-asian="es" style:country-asian="ES" style:font-name-complex="Arial2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fo:language="gl" fo:country="ES" fo:font-weight="bold" style:font-name-asian="Times New Roman" style:font-size-asian="12pt" style:rfc-language-tag-asian="es-ES-u-co-trad" style:language-asian="es" style:country-asian="ES" style:font-weight-asian="bold" style:font-name-complex="Arial2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rfc-language-tag-asian="es-ES-u-co-trad" style:language-asian="es" style:country-asian="ES" style:font-weight-asian="bold" style:font-name-complex="Arial2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gl" fo:country="ES" style:font-name-asian="Times New Roman" style:font-size-asian="12pt" style:rfc-language-tag-asian="es-ES-u-co-trad" style:language-asian="es" style:country-asian="ES" style:font-name-complex="Arial2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gl" fo:country="ES" style:font-name-asian="Times New Roman" style:font-size-asian="12pt" style:language-asian="es" style:country-asian="ES" style:font-name-complex="Arial2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fo:language="gl" fo:country="ES" style:font-name-asian="Times New Roman" style:font-size-asian="12pt" style:language-asian="es" style:country-asian="ES" style:font-name-complex="Arial2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language="gl" fo:country="ES" fo:font-weight="bold" style:font-name-asian="Times New Roman" style:language-asian="es" style:country-asian="ES" style:font-weight-asian="bold" style:font-name-complex="Arial2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gl" fo:country="ES" fo:font-weight="normal" officeooo:paragraph-rsid="0009e90b" style:font-name-asian="Times New Roman" style:font-size-asian="11pt" style:language-asian="es" style:country-asian="ES" style:font-weight-asian="normal" style:font-name-complex="Arial2" style:font-size-complex="11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gl" fo:country="ES" fo:font-weight="normal" officeooo:paragraph-rsid="000ddc9a" style:font-name-asian="Times New Roman" style:font-size-asian="11pt" style:language-asian="es" style:country-asian="ES" style:font-weight-asian="normal" style:font-name-complex="Arial2" style:font-size-complex="11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gl" fo:country="ES" fo:font-weight="normal" officeooo:rsid="0009e90b" officeooo:paragraph-rsid="0009e90b" style:font-name-asian="Times New Roman" style:font-size-asian="11pt" style:language-asian="es" style:country-asian="ES" style:font-weight-asian="normal" style:font-name-complex="Arial2" style:font-size-complex="11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gl" fo:country="ES" fo:font-weight="bold" style:font-name-asian="Times New Roman" style:font-size-asian="11pt" style:language-asian="es" style:country-asian="ES" style:font-weight-asian="bold" style:font-name-complex="Arial2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gl" fo:country="ES" fo:font-weight="bold" style:font-name-asian="Times New Roman" style:font-size-asian="11pt" style:language-asian="es" style:country-asian="ES" style:font-weight-asian="bold" style:font-name-complex="Arial2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fo:color="#ffffff" loext:opacity="100%" style:font-name="Arial" fo:font-size="6pt" fo:language="gl" fo:country="ES" fo:font-weight="bold" style:font-name-asian="Times New Roman" style:font-size-asian="6pt" style:rfc-language-tag-asian="es-ES-u-co-trad" style:language-asian="es" style:country-asian="ES" style:font-weight-asian="bold" style:font-name-complex="Arial2" style:font-size-complex="6pt"/>
    </style:style>
    <style:style style:name="P45" style:family="paragraph" style:parent-style-name="Standard">
      <style:paragraph-properties fo:margin-top="0cm" fo:margin-bottom="0cm" style:contextual-spacing="false" fo:line-height="100%" fo:orphans="0" fo:widows="0"/>
      <style:text-properties fo:color="#ffffff" loext:opacity="100%" style:font-name="Arial" fo:font-size="10pt" fo:language="gl" fo:country="ES" fo:font-weight="bold" style:font-name-asian="Times New Roman" style:font-size-asian="10pt" style:rfc-language-tag-asian="es-ES-u-co-trad" style:language-asian="es" style:country-asian="ES" style:font-weight-asian="bold" style:font-name-complex="Arial2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style:font-name="Arial" fo:font-size="12pt" fo:language="gl" fo:country="ES" style:font-name-asian="Times New Roman" style:font-size-asian="12pt" style:language-asian="es" style:country-asian="ES" style:font-name-complex="Arial2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orphans="0" fo:widows="0"/>
      <style:text-properties fo:font-size="11pt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  <style:text-properties fo:font-size="14pt" style:font-size-asian="14pt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cm" fo:padding-bottom="0.035cm" fo:border="0.51pt solid #000000" style:shadow="none"/>
      <style:text-properties style:font-name="Arial" fo:font-size="16pt" fo:language="gl" fo:country="ES" fo:font-weight="bold" fo:background-color="#c0c0c0" style:font-name-asian="Times New Roman" style:font-size-asian="16pt" style:rfc-language-tag-asian="es-ES-u-co-trad" style:language-asian="es" style:country-asian="ES" style:font-weight-asian="bold" style:font-name-complex="Arial2" style:font-size-complex="16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cm" fo:padding-bottom="0.035cm" fo:border="0.51pt solid #000000" style:shadow="none"/>
      <style:text-properties style:font-name="Arial" fo:font-size="16pt" fo:language="gl" fo:country="ES" fo:font-weight="bold" style:font-name-asian="Times New Roman" style:font-size-asian="16pt" style:rfc-language-tag-asian="es-ES-u-co-trad" style:language-asian="es" style:country-asian="ES" style:font-weight-asian="bold" style:font-name-complex="Arial2" style:font-size-complex="16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54" style:family="paragraph" style:parent-style-name="Standard">
      <style:paragraph-properties fo:margin-top="0cm" fo:margin-bottom="0cm" style:contextual-spacing="false" fo:line-height="100%" fo:break-before="page"/>
      <style:text-properties style:font-name="Arial" fo:font-size="12pt" fo:language="gl" fo:country="ES" style:font-name-asian="Times New Roman" style:font-size-asian="12pt" style:rfc-language-tag-asian="es-ES-u-co-trad" style:language-asian="es" style:country-asian="ES" style:font-name-complex="Arial2" style:font-size-complex="12pt"/>
    </style:style>
    <style:style style:name="P55" style:family="paragraph" style:parent-style-name="Frame_20_contents">
      <style:paragraph-properties fo:text-align="center" style:justify-single-word="false"/>
    </style:style>
    <style:style style:name="P56" style:family="paragraph" style:parent-style-name="Frame_20_contents">
      <style:paragraph-properties fo:text-align="center" style:justify-single-word="false"/>
      <style:text-properties fo:language="en" fo:country="US"/>
    </style:style>
    <style:style style:name="P57" style:family="paragraph" style:parent-style-name="Footer">
      <style:paragraph-properties fo:text-align="start" style:justify-single-word="false"/>
    </style:style>
    <style:style style:name="P58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</style:style>
    <style:style style:name="P59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6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>
        <style:tab-stops>
          <style:tab-stop style:position="1.06cm"/>
        </style:tab-stops>
      </style:paragraph-properties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61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P62" style:family="paragraph" style:parent-style-name="Standard">
      <style:paragraph-properties fo:margin-top="0cm" fo:margin-bottom="0.212cm" style:contextual-spacing="false" fo:line-height="100%" fo:orphans="0" fo:widows="0"/>
      <style:text-properties style:font-name="Arial" fo:font-size="14pt" fo:language="gl" fo:country="ES" style:text-underline-style="solid" style:text-underline-width="auto" style:text-underline-color="font-color" fo:font-weight="bold" fo:background-color="#c0c0c0" style:font-name-asian="Times New Roman" style:font-size-asian="14pt" style:language-asian="es" style:country-asian="ES" style:font-weight-asian="bold" style:font-name-complex="Arial2" style:font-size-complex="14pt"/>
    </style:style>
    <style:style style:name="P6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/>
    </style:style>
    <style:style style:name="P64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language="gl" fo:country="ES" fo:font-weight="bold" style:font-name-asian="Times New Roman" style:language-asian="es" style:country-asian="ES" style:font-weight-asian="bold" style:font-name-complex="Arial2"/>
    </style:style>
    <style:style style:name="P65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language="gl" fo:country="ES" fo:font-weight="bold" style:font-name-asian="Times New Roman" style:language-asian="es" style:country-asian="ES" style:font-weight-asian="bold" style:font-name-complex="Arial2" style:font-weight-complex="bold"/>
    </style:style>
    <style:style style:name="P66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>
        <style:tab-stops>
          <style:tab-stop style:position="1.06cm"/>
        </style:tab-stops>
      </style:paragraph-properties>
      <style:text-properties style:font-name="Arial" fo:language="gl" fo:country="ES" style:font-name-asian="Times New Roman" style:language-asian="es" style:country-asian="ES" style:font-name-complex="Arial2"/>
    </style:style>
    <style:style style:name="P6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11pt" fo:language="gl" fo:country="ES" fo:font-weight="normal" officeooo:rsid="0009e90b" officeooo:paragraph-rsid="0009e90b" style:font-name-asian="Times New Roman" style:font-size-asian="11pt" style:language-asian="es" style:country-asian="ES" style:font-weight-asian="normal" style:font-name-complex="Arial2" style:font-size-complex="11pt" style:font-weight-complex="normal"/>
    </style:style>
    <style:style style:name="P68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11pt" fo:language="gl" fo:country="ES" fo:font-weight="normal" officeooo:rsid="0009e90b" officeooo:paragraph-rsid="0011fdd2" style:font-name-asian="Times New Roman" style:font-size-asian="11pt" style:language-asian="es" style:country-asian="ES" style:font-weight-asian="normal" style:font-name-complex="Arial2" style:font-size-complex="11pt" style:font-weight-complex="normal"/>
    </style:style>
    <style:style style:name="P69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11pt" fo:language="gl" fo:country="ES" style:font-name-asian="Times New Roman" style:font-size-asian="11pt" style:language-asian="es" style:country-asian="ES" style:font-name-complex="Arial2" style:font-size-complex="11pt"/>
    </style:style>
    <style:style style:name="P7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11pt" fo:language="gl" fo:country="ES" officeooo:paragraph-rsid="0011fdd2" style:font-name-asian="Times New Roman" style:font-size-asian="11pt" style:language-asian="es" style:country-asian="ES" style:font-name-complex="Arial2" style:font-size-complex="11pt"/>
    </style:style>
    <style:style style:name="P71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color="#231f20" loext:opacity="100%" style:font-name="Arial" fo:font-size="8pt" fo:language="gl" fo:country="ES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P72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7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11pt" style:font-size-asian="11pt" style:font-size-complex="11pt"/>
    </style:style>
    <style:style style:name="P74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11pt" officeooo:paragraph-rsid="0011fdd2" style:font-size-asian="11pt" style:font-size-complex="11pt"/>
    </style:style>
    <style:style style:name="P75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</style:style>
    <style:style style:name="P76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77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style:text-underline-style="solid" style:text-underline-width="auto" style:text-underline-color="font-color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P7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7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80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8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82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/>
      <style:text-properties fo:color="#ffffff" loext:opacity="100%"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/>
    </style:style>
    <style:style style:name="P83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84" style:family="paragraph" style:parent-style-name="Body_20_Text_20_2">
      <style:paragraph-properties fo:margin-top="0.212cm" fo:margin-bottom="0.212cm" style:contextual-spacing="false" fo:line-height="150%" fo:orphans="0" fo:widows="0">
        <style:tab-stops>
          <style:tab-stop style:position="0cm"/>
        </style:tab-stops>
      </style:paragraph-properties>
      <style:text-properties style:font-name="Arial" fo:language="gl" fo:country="ES" style:font-name-complex="Arial2" style:font-size-complex="9pt" style:font-style-complex="italic" style:font-weight-complex="normal"/>
    </style:style>
    <style:style style:name="P85" style:family="paragraph" style:parent-style-name="Body_20_Text_20_2">
      <style:paragraph-properties fo:margin-top="0.212cm" fo:margin-bottom="0.212cm" style:contextual-spacing="false" fo:line-height="150%" fo:orphans="0" fo:widows="0">
        <style:tab-stops>
          <style:tab-stop style:position="0cm"/>
        </style:tab-stops>
      </style:paragraph-properties>
      <style:text-properties style:font-name="Arial" fo:language="gl" fo:country="ES" fo:font-weight="normal" style:font-weight-asian="normal" style:font-name-complex="Arial2" style:font-size-complex="9pt" style:font-style-complex="italic" style:font-weight-complex="normal"/>
    </style:style>
    <style:style style:name="P86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orphans="0" fo:widows="0" fo:text-indent="0cm" style:auto-text-indent="false"/>
    </style:style>
    <style:style style:name="P87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Arial" fo:font-size="8pt" fo:language="gl" fo:country="ES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P88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89" style:family="paragraph" style:parent-style-name="Standard">
      <style:paragraph-properties fo:margin-left="0.053cm" fo:margin-right="0cm" fo:margin-top="0.212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90" style:family="paragraph" style:parent-style-name="Standard">
      <style:paragraph-properties fo:margin-left="0.062cm" fo:margin-right="0cm" fo:margin-top="0cm" fo:margin-bottom="0.212cm" style:contextual-spacing="false" fo:line-height="100%" fo:text-align="justify" style:justify-single-word="false" fo:orphans="0" fo:widows="0" fo:text-indent="0.002cm" style:auto-text-indent="false"/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91" style:family="paragraph" style:parent-style-name="Standard">
      <style:paragraph-properties fo:margin-left="0.062cm" fo:margin-right="0cm" fo:margin-top="0cm" fo:margin-bottom="0.212cm" style:contextual-spacing="false" fo:line-height="100%" fo:text-align="justify" style:justify-single-word="false" fo:orphans="0" fo:widows="0" fo:text-indent="0.002cm" style:auto-text-indent="false">
        <style:tab-stops>
          <style:tab-stop style:position="1.06cm"/>
        </style:tab-stops>
      </style:paragraph-properties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92" style:family="paragraph" style:parent-style-name="Standard">
      <style:paragraph-properties fo:margin-left="0.06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style:font-name="Arial" fo:font-size="8pt" fo:language="gl" fo:country="ES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P93" style:family="paragraph" style:parent-style-name="Standard">
      <style:paragraph-properties fo:margin-top="0cm" fo:margin-bottom="0.111cm" style:contextual-spacing="false" fo:line-height="10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/>
    </style:style>
    <style:style style:name="P94" style:family="paragraph" style:parent-style-name="Standard">
      <style:paragraph-properties fo:margin-left="1.062cm" fo:margin-right="0cm" fo:margin-top="0cm" fo:margin-bottom="0.011cm" style:contextual-spacing="false" fo:line-height="100%" fo:text-align="justify" style:justify-single-word="false" fo:orphans="0" fo:widows="0" fo:text-indent="0cm" style:auto-text-indent="false"/>
      <style:text-properties style:font-name="Arial" fo:font-size="12pt" fo:language="gl" fo:country="ES" style:font-name-asian="Times New Roman" style:font-size-asian="12pt" style:language-asian="es" style:country-asian="ES" style:font-name-complex="Arial2" style:font-size-complex="12pt"/>
    </style:style>
    <style:style style:name="P95" style:family="paragraph" style:parent-style-name="Standard">
      <style:paragraph-properties fo:margin-top="0cm" fo:margin-bottom="0.011cm" style:contextual-spacing="false" fo:line-height="100%" fo:text-align="justify" style:justify-single-word="false" fo:orphans="0" fo:widows="0"/>
      <style:text-properties style:font-name="Arial" fo:language="gl" fo:country="ES" fo:font-weight="bold" style:font-name-asian="Times New Roman" style:language-asian="es" style:country-asian="ES" style:font-weight-asian="bold" style:font-name-complex="Arial2"/>
    </style:style>
    <style:style style:name="P96" style:family="paragraph" style:parent-style-name="Standard">
      <style:paragraph-properties fo:orphans="0" fo:widows="0"/>
    </style:style>
    <style:style style:name="P97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font-size="10pt" fo:language="gl" fo:country="ES" style:font-name-asian="Times New Roman" style:font-size-asian="10pt" style:rfc-language-tag-asian="es-ES-u-co-trad" style:language-asian="es" style:country-asian="ES" style:font-name-complex="Arial2" style:font-size-complex="10pt"/>
    </style:style>
    <style:style style:name="P98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font-size="14pt" fo:language="gl" fo:country="ES" style:font-name-asian="Times New Roman" style:font-size-asian="14pt" style:rfc-language-tag-asian="es-ES-u-co-trad" style:language-asian="es" style:country-asian="ES" style:font-name-complex="Arial2" style:font-size-complex="14pt"/>
    </style:style>
    <style:style style:name="P99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font-size="12pt" fo:language="gl" fo:country="ES" style:font-name-asian="Times New Roman" style:font-size-asian="12pt" style:rfc-language-tag-asian="es-ES-u-co-trad" style:language-asian="es" style:country-asian="ES" style:font-name-complex="Arial2" style:font-size-complex="12pt"/>
    </style:style>
    <style:style style:name="P100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font-size="26pt" fo:language="gl" fo:country="ES" style:font-name-asian="Times New Roman" style:font-size-asian="26pt" style:rfc-language-tag-asian="es-ES-u-co-trad" style:language-asian="es" style:country-asian="ES" style:font-name-complex="Arial2" style:font-size-complex="26pt"/>
    </style:style>
    <style:style style:name="P101" style:family="paragraph" style:parent-style-name="Standard" style:list-style-name="WWNum5">
      <style:paragraph-properties fo:margin-left="1.062cm" fo:margin-right="0cm" fo:margin-top="0cm" fo:margin-bottom="0.212cm" style:contextual-spacing="false" fo:line-height="100%" fo:text-align="justify" style:justify-single-word="false" fo:orphans="0" fo:widows="0" fo:text-indent="-0.501cm" style:auto-text-indent="false"/>
    </style:style>
    <style:style style:name="P102" style:family="paragraph" style:parent-style-name="Standard" style:list-style-name="WWNum5">
      <style:paragraph-properties fo:margin-left="1.062cm" fo:margin-right="0cm" fo:margin-top="0cm" fo:margin-bottom="0.212cm" style:contextual-spacing="false" fo:line-height="100%" fo:text-align="justify" style:justify-single-word="false" fo:orphans="0" fo:widows="0" fo:text-indent="-0.501cm" style:auto-text-indent="false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/>
    </style:style>
    <style:style style:name="P103" style:family="paragraph" style:parent-style-name="Standard" style:list-style-name="WWNum5">
      <style:paragraph-properties fo:margin-left="1.062cm" fo:margin-right="0cm" fo:margin-top="0.201cm" fo:margin-bottom="0.413cm" style:contextual-spacing="false" fo:line-height="100%" fo:text-align="justify" style:justify-single-word="false" fo:orphans="0" fo:widows="0" fo:text-indent="-0.501cm" style:auto-text-indent="false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/>
    </style:style>
    <style:style style:name="P104" style:family="paragraph" style:parent-style-name="Standard" style:list-style-name="WWNum7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P105" style:family="paragraph" style:parent-style-name="Standard" style:list-style-name="WWNum8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P106" style:family="paragraph" style:parent-style-name="Standard" style:list-style-name="WWNum6">
      <style:paragraph-properties fo:margin-top="0cm" fo:margin-bottom="0.212cm" style:contextual-spacing="false" fo:line-height="100%" fo:text-align="justify" style:justify-single-word="false" fo:orphans="0" fo:widows="0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107" style:family="paragraph" style:parent-style-name="Standard" style:list-style-name="WWNum3">
      <style:paragraph-properties fo:margin-left="1.311cm" fo:margin-right="0cm" fo:margin-top="0cm" fo:margin-bottom="0.212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108" style:family="paragraph" style:parent-style-name="Standard" style:list-style-name="WWNum2">
      <style:paragraph-properties fo:margin-left="1.311cm" fo:margin-right="0cm" fo:margin-top="0cm" fo:margin-bottom="0.212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109" style:family="paragraph" style:parent-style-name="Standard" style:list-style-name="WWNum4">
      <style:paragraph-properties fo:margin-left="0.803cm" fo:margin-right="0cm" fo:margin-top="0cm" fo:margin-bottom="0.212cm" style:contextual-spacing="false" fo:line-height="100%" fo:text-align="justify" style:justify-single-word="false" fo:orphans="0" fo:widows="0" fo:text-indent="-0.499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110" style:family="paragraph" style:parent-style-name="Standard" style:list-style-name="WWNum4">
      <style:paragraph-properties fo:margin-left="0.803cm" fo:margin-right="0cm" fo:margin-top="0cm" fo:margin-bottom="0.212cm" style:contextual-spacing="false" fo:line-height="100%" fo:text-align="justify" style:justify-single-word="false" fo:orphans="0" fo:widows="0" fo:text-indent="-0.499cm" style:auto-text-indent="false">
        <style:tab-stops>
          <style:tab-stop style:position="1.311cm"/>
        </style:tab-stops>
      </style:paragraph-properties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111" style:family="paragraph" style:parent-style-name="Standard" style:list-style-name="WWNum2">
      <style:paragraph-properties fo:margin-left="0.552cm" fo:margin-right="0cm" fo:margin-top="0cm" fo:margin-bottom="0.212cm" style:contextual-spacing="false" fo:line-height="100%" fo:text-align="justify" style:justify-single-word="false" fo:orphans="0" fo:widows="0" fo:text-indent="-0.249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fo:color="#000000" loext:opacity="100%" style:font-name="Arial" fo:language="gl" fo:country="ES" fo:font-weight="bold" style:font-name-asian="Times New Roman" style:language-asian="es" style:country-asian="ES" style:font-weight-asian="bold" style:font-name-complex="Arial2" style:font-weight-complex="bold"/>
    </style:style>
    <style:style style:name="T5" style:family="text">
      <style:text-properties fo:color="#000000" loext:opacity="100%" style:font-name="Arial" fo:language="gl" fo:country="ES" fo:font-weight="bold" officeooo:rsid="0009e90b" style:font-name-asian="Times New Roman" style:language-asian="es" style:country-asian="ES" style:font-weight-asian="bold" style:font-name-complex="Arial2" style:font-weight-complex="bold"/>
    </style:style>
    <style:style style:name="T6" style:family="text">
      <style:text-properties officeooo:rsid="0007f227"/>
    </style:style>
    <style:style style:name="T7" style:family="text"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T8" style:family="text">
      <style:text-properties style:font-name="Arial" fo:font-size="8pt" fo:language="gl" fo:country="ES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T9" style:family="text">
      <style:text-properties style:font-name="Arial" fo:font-size="12pt" fo:language="gl" fo:country="ES" style:font-name-asian="Times New Roman" style:font-size-asian="12pt" style:language-asian="es" style:country-asian="ES" style:font-name-complex="Arial2" style:font-size-complex="12pt"/>
    </style:style>
    <style:style style:name="T10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/>
    </style:style>
    <style:style style:name="T11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/>
    </style:style>
    <style:style style:name="T12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13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2" style:font-size-complex="9pt" style:font-style-complex="italic"/>
    </style:style>
    <style:style style:name="T14" style:family="text">
      <style:text-properties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2" style:font-size-complex="10pt"/>
    </style:style>
    <style:style style:name="T15" style:family="text">
      <style:text-properties style:font-name="Arial" fo:font-size="10pt" fo:language="gl" fo:country="ES" style:font-name-asian="Times New Roman" style:font-size-asian="10pt" style:language-asian="es" style:country-asian="ES" style:font-name-complex="Arial2" style:font-size-complex="10pt"/>
    </style:style>
    <style:style style:name="T16" style:family="text">
      <style:text-properties style:font-name="Arial" fo:font-size="22pt" fo:language="gl" fo:country="ES" style:font-name-asian="Times New Roman" style:font-size-asian="22pt" style:language-asian="es" style:country-asian="ES" style:font-name-complex="Arial2" style:font-size-complex="22pt"/>
    </style:style>
    <style:style style:name="T17" style:family="text">
      <style:text-properties style:font-name="Arial" fo:language="gl" fo:country="ES" fo:font-weight="bold" style:font-name-asian="Times New Roman" style:language-asian="es" style:country-asian="ES" style:font-weight-asian="bold" style:font-name-complex="Arial2"/>
    </style:style>
    <style:style style:name="T18" style:family="text">
      <style:text-properties style:font-name="Arial" fo:language="gl" fo:country="ES" style:font-name-asian="Times New Roman" style:language-asian="es" style:country-asian="ES" style:font-name-complex="Arial2"/>
    </style:style>
    <style:style style:name="T19" style:family="text">
      <style:text-properties style:font-name="Arial" fo:language="gl" fo:country="ES" officeooo:rsid="0011fdd2" style:font-name-asian="Times New Roman" style:language-asian="es" style:country-asian="ES" style:font-name-complex="Arial2"/>
    </style:style>
    <style:style style:name="T20" style:family="text">
      <style:text-properties style:font-name="Arial" fo:language="gl" fo:country="ES" officeooo:rsid="0009e90b" style:font-name-asian="Times New Roman" style:language-asian="es" style:country-asian="ES" style:font-name-complex="Arial2"/>
    </style:style>
    <style:style style:name="T21" style:family="text">
      <style:text-properties style:font-name="Arial" fo:language="gl" fo:country="ES" style:text-underline-style="solid" style:text-underline-width="auto" style:text-underline-color="font-color" fo:font-weight="bold" style:font-name-asian="Times New Roman" style:language-asian="es" style:country-asian="ES" style:font-weight-asian="bold" style:font-name-complex="Arial2"/>
    </style:style>
    <style:style style:name="T22" style:family="text">
      <style:text-properties style:font-name="Arial" fo:font-size="14pt" fo:language="gl" fo:country="ES" fo:font-weight="bold" style:font-name-asian="Times New Roman" style:font-size-asian="14pt" style:language-asian="es" style:country-asian="ES" style:font-weight-asian="bold" style:font-name-complex="Arial2" style:font-size-complex="14pt"/>
    </style:style>
    <style:style style:name="T23" style:family="text">
      <style:text-properties fo:color="#231f20" loext:opacity="100%" style:font-name="Arial" fo:font-size="8pt" fo:language="gl" fo:country="ES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T24" style:family="text"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T25" style:family="text">
      <style:text-properties fo:color="#231f20" loext:opacity="100%" style:font-name="Arial" fo:font-size="8pt" fo:language="gl" fo:country="ES" style:text-underline-style="solid" style:text-underline-width="auto" style:text-underline-color="font-color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T26" style:family="text">
      <style:text-properties style:font-name="Segoe UI Emoji" fo:font-size="8pt" fo:language="gl" fo:country="ES" fo:font-weight="bold" style:font-name-asian="Segoe UI Emoji1" style:font-size-asian="8pt" style:language-asian="es" style:country-asian="ES" style:font-weight-asian="bold" style:font-name-complex="Segoe UI Emoji1" style:font-size-complex="8pt"/>
    </style:style>
    <style:style style:name="T27" style:family="text">
      <style:text-properties fo:color="#c9211e" loext:opacity="100%" style:font-name="Arial" fo:language="gl" fo:country="ES" fo:font-weight="bold" officeooo:rsid="0009e90b" style:font-name-asian="Times New Roman" style:language-asian="es" style:country-asian="ES" style:font-weight-asian="bold" style:font-name-complex="Arial2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0cea76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officeooo:rsid="000ddc9a"/>
    </style:style>
    <style:style style:name="T32" style:family="text">
      <style:text-properties officeooo:rsid="000f2e86"/>
    </style:style>
    <style:style style:name="T33" style:family="text">
      <style:text-properties officeooo:rsid="0010ad8a"/>
    </style:style>
    <style:style style:name="T34" style:family="text">
      <style:text-properties officeooo:rsid="0011fdd2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bookmark-start text:name="_Hlk31201222"/></text:p>
      <text:p text:style-name="P51">SOLICITUD DE APLAZAMIENTO O FRACCIONAMIENTO DE DEUDA TRIBUTARIA</text:p>
      <text:p text:style-name="P5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table:number-rows-spanned="3" office:value-type="string">
            <text:p text:style-name="P98">DATOS DEL DEUDOR</text:p>
          </table:table-cell>
          <table:table-cell table:style-name="Tabla1.B1" office:value-type="string">
            <text:p text:style-name="P14">NIF, CIF, Tarjeta de residencia</text:p>
            <text:p text:style-name="P14"/>
            <text:p text:style-name="P19"/>
          </table:table-cell>
          <table:table-cell table:style-name="Tabla1.C1" table:number-columns-spanned="10" office:value-type="string">
            <text:p text:style-name="P14">Nombre y apellidos o razón social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2" table:number-columns-spanned="6" office:value-type="string">
            <text:p text:style-name="P14">Domicilio</text:p>
            <text:p text:style-name="P14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a1.H2" table:number-columns-spanned="5" office:value-type="string">
            <text:p text:style-name="P14">Correo electrónico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3" table:number-columns-spanned="3" office:value-type="string">
            <text:p text:style-name="P14">Teléfono / Nº móvil</text:p>
            <text:p text:style-name="P14"/>
            <text:p text:style-name="P20"/>
          </table:table-cell>
          <table:covered-table-cell/>
          <table:covered-table-cell/>
          <table:table-cell table:style-name="Tabla1.E3" table:number-columns-spanned="2" office:value-type="string">
            <text:p text:style-name="P14">Código Postal</text:p>
          </table:table-cell>
          <table:covered-table-cell/>
          <table:table-cell table:style-name="Tabla1.G3" table:number-columns-spanned="4" office:value-type="string">
            <text:p text:style-name="P14">Municipio</text:p>
          </table:table-cell>
          <table:covered-table-cell/>
          <table:covered-table-cell/>
          <table:covered-table-cell/>
          <table:table-cell table:style-name="Tabla1.K3" table:number-columns-spanned="2" office:value-type="string">
            <text:p text:style-name="P14">Provincia</text:p>
            <text:p text:style-name="P13"/>
          </table:table-cell>
          <table:covered-table-cell/>
        </table:table-row>
        <table:table-row table:style-name="Tabla1.4">
          <table:table-cell table:style-name="Tabla1.A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1.B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1.F4" table:number-columns-spanned="3" office:value-type="string">
            <text:p text:style-name="P21"/>
          </table:table-cell>
          <table:covered-table-cell/>
          <table:covered-table-cell/>
          <table:table-cell table:style-name="Tabla1.I4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table-cell table:style-name="Tabla1.L4" office:value-type="string">
            <text:p text:style-name="P96"/>
          </table:table-cell>
        </table:table-row>
        <table:table-row table:style-name="Tabla1.1">
          <table:table-cell table:style-name="Tabla1.A5" table:number-rows-spanned="3" office:value-type="string">
            <text:p text:style-name="P99">REPRESENTANTE</text:p>
          </table:table-cell>
          <table:table-cell table:style-name="Tabla1.B5" office:value-type="string">
            <text:p text:style-name="P14">NIF, CIF, Tarjeta de residencia</text:p>
            <text:p text:style-name="P14"/>
            <text:p text:style-name="P19"/>
          </table:table-cell>
          <table:table-cell table:style-name="Tabla1.C5" table:number-columns-spanned="10" office:value-type="string">
            <text:p text:style-name="P14">Nombre y apellidos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6" table:number-columns-spanned="6" office:value-type="string">
            <text:p text:style-name="P14">Domicilio</text:p>
            <text:p text:style-name="P14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a1.H6" table:number-columns-spanned="5" office:value-type="string">
            <text:p text:style-name="P14">Correo electrónico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7" table:number-columns-spanned="3" office:value-type="string">
            <text:p text:style-name="P14">Teléfono / Nº móvil</text:p>
            <text:p text:style-name="P20"/>
            <text:p text:style-name="P20"/>
          </table:table-cell>
          <table:covered-table-cell/>
          <table:covered-table-cell/>
          <table:table-cell table:style-name="Tabla1.E7" table:number-columns-spanned="2" office:value-type="string">
            <text:p text:style-name="P14">Código Postal</text:p>
          </table:table-cell>
          <table:covered-table-cell/>
          <table:table-cell table:style-name="Tabla1.G7" table:number-columns-spanned="4" office:value-type="string">
            <text:p text:style-name="P14">Municipio</text:p>
          </table:table-cell>
          <table:covered-table-cell/>
          <table:covered-table-cell/>
          <table:covered-table-cell/>
          <table:table-cell table:style-name="Tabla1.K7" table:number-columns-spanned="2" office:value-type="string">
            <text:p text:style-name="P14">Provincia</text:p>
            <text:p text:style-name="P13"/>
          </table:table-cell>
          <table:covered-table-cell/>
        </table:table-row>
        <table:table-row table:style-name="Tabla1.8">
          <table:table-cell table:style-name="Tabla1.A8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5" table:number-rows-spanned="4" office:value-type="string">
            <text:p text:style-name="P100">DEUDA/S</text:p>
          </table:table-cell>
          <table:table-cell table:style-name="Tabla1.B9" table:number-columns-spanned="2" office:value-type="string">
            <text:p text:style-name="P6">REFERENCIA CATASTRAL / MATRÍCULA / </text:p>
            <text:p text:style-name="P6">CLAVE CONCEPTO / </text:p>
            <text:p text:style-name="P6">EXPEDIENTE (ID)</text:p>
          </table:table-cell>
          <table:covered-table-cell/>
          <table:table-cell table:style-name="Tabla1.D9" table:number-columns-spanned="6" office:value-type="string">
            <text:p text:style-name="P6">Concepto (IBI, IAE, IVTM,...) y 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9" table:number-columns-spanned="3" office:value-type="string">
            <text:p text:style-name="P6">IMPORTE TOTAL</text:p>
          </table:table-cell>
          <table:covered-table-cell/>
          <table:covered-table-cell/>
        </table:table-row>
        <table:table-row table:style-name="Tabla1.10">
          <table:covered-table-cell/>
          <table:table-cell table:style-name="Tabla1.B10" table:number-columns-spanned="2" office:value-type="string"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table-cell table:style-name="Tabla1.D10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a1.J10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1.11">
          <table:covered-table-cell/>
          <table:table-cell table:style-name="Tabla1.B11" table:number-columns-spanned="2" office:value-type="string">
            <text:p text:style-name="P45"/>
          </table:table-cell>
          <table:covered-table-cell/>
          <table:table-cell table:style-name="Tabla1.D1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a1.J1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1.12">
          <table:covered-table-cell/>
          <table:table-cell table:style-name="Tabla1.B12" table:number-columns-spanned="11" office:value-type="string">
            <text:p text:style-name="P37">OBSERVACI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3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5" office:value-type="string">
            <text:p text:style-name="P97">GARANTIA</text:p>
          </table:table-cell>
          <table:table-cell table:style-name="Tabla1.B14" table:number-columns-spanned="11" office:value-type="string">
            <text:p text:style-name="P9"><text:span text:style-name="T9">AVAL:</text:span><text:span text:style-name="T7"> </text:span><text:span text:style-name="T10">En su caso, denominación de la entidad de crédito o sociedad de garantía recíproca de la que aporta compromiso de aval,</text:span></text:p>
            <text:p text:style-name="P14"/>
            <text:p text:style-name="P14"/>
            <text:p text:style-name="P14"/>
            <text:p text:style-name="P14">OTRO TIPO DE GARANTÍ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5">
          <table:table-cell table:style-name="Tabla1.A15" table:number-columns-spanned="12" office:value-type="string">
            <text:p text:style-name="P26"/>
            <text:p text:style-name="P26">El solicitante cuyos datos son los consignados anteriorm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12" office:value-type="string">
            <text:p text:style-name="P49"><text:span text:style-name="T21">EXPONE</text:span><text:span text:style-name="T17"> las siguientes causas que motivan la solicitud de aplazamiento o fraccionamiento: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12" office:value-type="string">
            <text:p text:style-name="P34">SOLICITA</text:p>
            <text:p text:style-name="P10"><text:span text:style-name="T16"><text:tab/><text:tab/> <text:s text:c="5"/>□</text:span><text:span text:style-name="T9"> Fraccionamiento</text:span><text:span text:style-name="T15"> <text:tab/><text:tab/></text:span><text:span text:style-name="T16">□</text:span><text:span text:style-name="T9"> Aplazamiento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<text:bookmark text:name="_Hlk482606101"/><text:span text:style-name="T22">Señale la propuesta de pago</text:span><text:span text:style-name="T14"> </text:span></text:p>
            <text:p text:style-name="P39">(se carga en cuenta bancaria el día 20 del mes o inmediato hábil posterior,</text:p>
            <text:p text:style-name="P41">Deudas inferiores a 3.000 € máximo 12 meses / Deudas superiores a 3.000 € máximo 24 meses)</text:p>
            <text:p text:style-name="P4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a3.2">
          <table:table-cell table:style-name="Tabla3.A2" office:value-type="string">
            <text:p text:style-name="P50"><text:span text:style-name="T5">Es</text:span><text:span text:style-name="T4"> indispensable presentar el certificado </text:span><text:span text:style-name="T5">de cuenta bancaria actualizado</text:span></text:p>
          </table:table-cell>
        </table:table-row>
        <table:table-row table:style-name="Tabla3.3">
          <table:table-cell table:style-name="Tabla3.A3" office:value-type="string">
            <text:p text:style-name="P33"/>
          </table:table-cell>
        </table:table-row>
        <table:table-row table:style-name="Tabla3.4">
          <table:table-cell table:style-name="Tabla3.A1" office:value-type="string">
            <text:p text:style-name="P42">Documentación que se aporta para apreciar la suficiencia de garantías / la situación económica-financiera: </text:p>
          </table:table-cell>
        </table:table-row>
        <table:table-row table:style-name="Tabla3.3">
          <table:table-cell table:style-name="Tabla3.A3" office:value-type="string">
            <text:p text:style-name="P33"/>
          </table:table-cell>
        </table:table-row>
        <table:table-row table:style-name="Tabla3.6">
          <table:table-cell table:style-name="Tabla3.A1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30"/>
                  <text:p text:style-name="P30"/>
                  <text:p text:style-name="P31"><text:s text:c="32"/>...............................a ..............de ....................................de ..............</text:p>
                </table:table-cell>
              </table:table-row>
            </table:table>
            <text:p text:style-name="P24">El/la <text:s/>declarante / representante</text:p>
            <text:p text:style-name="P24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7"/>
      <text:p text:style-name="P18">ción a esta entidad. </text:p>
      <text:p text:style-name="P29">SR PRESIDENTE DE LA DIPUTACIÓN PROVINCIAL DE LUGO</text:p>
      <text:p text:style-name="P5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7">DOCUMENTACIÓN QUE DEBERÁ ACOMPAÑAR A LA SOLICITUD</text:p>
            <text:p text:style-name="P46">(original <text:s/>o compulsada legalmente)</text:p>
          </table:table-cell>
        </table:table-row>
        <table:table-row table:style-name="Tabla4.2">
          <table:table-cell table:style-name="Tabla4.A2" office:value-type="string">
            <text:p text:style-name="P38"/>
            <text:p text:style-name="P64">En cualquier caso:</text:p>
            <text:p text:style-name="P66">- NIF / CIF del titular, y/o documento que acredite la representación, y NIF del representante.</text:p>
            <text:p text:style-name="P66">- Justificación económica de sus ingresos (nómina, pensión, declaración IRPF,...)</text:p>
            <text:p text:style-name="P66">- <text:span text:style-name="T28">Certificación de cuenta bancaria</text:span> para domiciliar los pagos fraccionados. El cargo en la cuenta bancaria se efectuará el 20 de cada mes o día inmediato hábil siguiente.</text:p>
            <text:p text:style-name="P23"/>
            <text:p text:style-name="P63">Subsanación de la solicitud:</text:p>
            <text:list xml:id="list3036451484" text:style-name="WWNum5">
              <text:list-item>
                <text:p text:style-name="P101"><text:span text:style-name="T10">Si la solicitud no reúne los requisitos establecidos en la normativa o no se acompañan los documentos pertinentes, se requerirá al solicitante para que, </text:span><text:span text:style-name="T11">en un plazo de 10 días</text:span><text:span text:style-name="T10"> contados a partir del día siguiente al de la notificación del requerimiento, subsane el defecto o aporte los documentos, y de no presentarse en plazo, </text:span><text:span text:style-name="T11">se tendrá por no presentada la solicitud y se archivará sin más trámite.</text:span></text:p>
              </text:list-item>
              <text:list-item>
                <text:p text:style-name="P103">Si no se entienden subsanados los defectos, procederá la denegación de la solicitud de aplazamiento o fraccionamiento.</text:p>
              </text:list-item>
            </text:list>
            <text:p text:style-name="P65">FORMAS DE PRESENTACIÓN DE LA SOLICITUD Y DOCUMENTACIÓN: </text:p>
            <text:p text:style-name="P67">Se dirigirá a la Diputación de Lugo situada en la C/ San Marcos, s/n, 27001, Lugo por cualquiera de los medios previstos en el artículo 16.4 de la Ley 39/2015, de 1 de octubre, y preferentemente:</text:p>
            <text:p text:style-name="P73"><text:span text:style-name="T18">a. </text:span><text:span text:style-name="T20">En el registro del Ayuntamiento</text:span><text:span text:style-name="T18"> o de la Diputación Provincial de Lugo</text:span></text:p>
            <text:p text:style-name="P69">b. Por correo postal </text:p>
            <text:p text:style-name="P73"><text:span text:style-name="T18">c. </text:span><text:span text:style-name="T20">A través de la Sede Electrónica de la Diputación (</text:span><text:span text:style-name="T27">sede.deputacionlugo.org</text:span><text:span text:style-name="T20">)</text:span></text:p>
            <text:p text:style-name="P25"/>
            <text:p text:style-name="P62">PARA DEUDAS SUPERIORES A 30.000 EUROS:</text:p>
            <text:list xml:id="list292397876" text:style-name="WWNum7">
              <text:list-item>
                <text:p text:style-name="P104">Cuando la garantía ofrecida se trate de aval:</text:p>
              </text:list-item>
            </text:list>
            <text:p text:style-name="P60">- Compromiso expreso e irrevocable de entidad de crédito o sociedad de garantía recíproca. La vigencia de la garantía excederá al menos en 6 meses al vencimiento del plazo(s) garantizado(s).</text:p>
            <text:p text:style-name="P61">B) <text:s text:c="2"/>Si la garantía ofrecida no consiste en aval o seguro de caución, deberá aportar:</text:p>
            <text:p text:style-name="P60">- Declaración responsable y justificación documental de la imposibilidad de obtener dicho aval o certificado de seguro de caución, en el que consten las gestiones efectuadas para su obtención.</text:p>
            <text:p text:style-name="P60">- Valoración de los bienes ofrecidos en garantía efectuada por empresas o profesionales especializados independientes. Cuando exista un Registro de empresas o profesionales especializados en la valoración de un determinado tipo de bienes, la valoración deberá efectuarse, preferentemente, por una empresa o profesional inscrito en dicho registro.</text:p>
            <text:p text:style-name="P59">- Balance y cuenta de resultados del último ejercicio cerrado e informe de auditoría, si existe, en caso de que Vd. sea empresario o profesional obligado por ley a llevar contabilidad.</text:p>
            <text:p text:style-name="P61">C) <text:s text:c="2"/>Si se solicita dispensa total o parcial, deberá aportar:</text:p>
            <text:p text:style-name="P60">- Declaración responsable y justificación documental manifestando carecer de bienes o no poseer otros que los ofrecidos en garantía.</text:p>
            <text:p text:style-name="P60">- Justificación documental de la imposibilidad de obtener aval o certificado de seguro de caución, en la que consten las gestiones efectuadas para su obtención.</text:p>
            <text:p text:style-name="P60">- Balance y cuenta de resultados de los tres últimos años e informe de auditoría, si existe, en caso de que Vd. sea empresario o profesional obligado por ley a llevar contabilidad.</text:p>
            <text:p text:style-name="P60">- Plan de viabilidad y cualquier otra información que justifique la posibilidad de cumplir el aplazamiento o fraccionamiento solicitado.</text:p>
          </table:table-cell>
        </table:table-row>
      </table:table>
      <text:p text:style-name="P36"><text:soft-page-break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82">INSTRUCCIONES Y/O REQUISITOS PARA LA SOLICITUD</text:p>
                </table:table-cell>
              </table:table-row>
            </table:table>
            <text:p text:style-name="P71"/>
            <text:p text:style-name="P71">Deudas susceptibles de aplazamiento o fraccionamiento.</text:p>
            <text:p text:style-name="P58"><text:span text:style-name="T24">Podrá aplazarse o fraccionarse el pago de la deuda previa solicitud de los obligados, cuando su situación económica financiera, discrecionalmente apreciada por la Diputación, les impida, </text:span><text:span text:style-name="T23">transitoriamente</text:span><text:span text:style-name="T24">, efectuar el pago de los débitos. Serán desestimadas las solicitudes de aplazamento y fraccionamiento que se deban a problemas estructurales que atraviese el obligado al pago.</text:span></text:p>
            <text:p text:style-name="P72">No se admitirán aquellas solicitudes que, en fraude de ley, tengan como finalidad evitar el devengo de recargos e intereses del período ejecutivo y así se deduzca de los antecedentes que consten en el Servicio.</text:p>
            <text:p text:style-name="P71"/>
            <text:p text:style-name="P71">Período para la presentación de la solicitud.</text:p>
            <text:p text:style-name="P72">Las solicitudes se presentarán dentro de los siguientes plazos:</text:p>
            <text:list xml:id="list2964538315" text:style-name="WWNum3">
              <text:list-item>
                <text:p text:style-name="P107">Deudas en periodo de cobranza voluntario, antes de la finalización del periodo fijado para el pago de las mismas.</text:p>
              </text:list-item>
              <text:list-item>
                <text:p text:style-name="P107">Deudas en vía ejecutiva, en cualquier momento anterior al acuerdo de enajenación de los bienes embargados.</text:p>
              </text:list-item>
            </text:list>
            <text:p text:style-name="P71"/>
            <text:p text:style-name="P71">Garantías.</text:p>
            <text:p text:style-name="P58"><text:span text:style-name="T24">Conforme a la Ordenanza General de Gestión, Recaudación e Inspección de los ingresos de derecho público propios de la Diputación Provincial y de los ingresos de derecho público cuya gestión, recaudación e inspección fueran delegadas en la Diputación Provincial (BOP de Lugo nº 117 de 24 de mayo de 2017), se establece </text:span><text:span text:style-name="T25">el importe de 30.000 euros como límite exento de la obligación de aportar garantía en las solicitudes de aplazamiento o fraccionamiento</text:span><text:span text:style-name="T24">.</text:span></text:p>
            <text:p text:style-name="P72">Para la determinación de dicha cuantía se acumularán tanto las deudas a que se refiere la solicitud como cualquier otra para la que tenga solicitado y no resuelto solicitud de aplazamiento o fraccionamiento así como el importe de los vencimientos pendientes de ingreso de las deudas aplazadas o fraccionadas, salvo que estean garantizadas.</text:p>
            <text:p text:style-name="P58"><text:span text:style-name="T24">Para cuantías superiores a 30.000 euros la garantía cubrirá el importe del </text:span><text:span text:style-name="T23">principal y de los intereses de demora</text:span><text:span text:style-name="T24"> que genere el aplazamiento, </text:span><text:span text:style-name="T23">más un 25 por 100</text:span><text:span text:style-name="T24"> de la suma de ambas partidas.</text:span></text:p>
            <text:p text:style-name="P72">Podrán ser admitidas garantías distintas al aval solidario de entidad de crédito o sociedad de garantía recíproca, de conformidad con lo establecido en Reglamento General de Recaudación.</text:p>
            <text:p text:style-name="P72">La garantía deberá formalizarse en el plazo de 2 meses contados a partir del día siguiente al de la notificación del acuerdo de concesión cuya eficacia quedará condicionada a dicha formalización. Si no se formaliza en dicho plazo, se producirán las siguientes consecuencias:</text:p>
            <text:list xml:id="list776150367" text:style-name="WWNum6">
              <text:list-item>
                <text:p text:style-name="P106">Si la solicitud se presentó en período voluntario, se iniciará el período ejecutivo al día siguiente a la finalización del plazo para la formalización de la garantía.</text:p>
              </text:list-item>
              <text:list-item>
                <text:p text:style-name="P106">Si se presentó en periodo ejecutivo, deberá continuar el procedimiento de apremio.</text:p>
              </text:list-item>
            </text:list>
            <text:p text:style-name="P71"/>
            <text:p text:style-name="P71">Plazos máximos y cuantías, para la concesión de aplazamientos y fraccionamientos.</text:p>
            <text:list xml:id="list2427781238" text:style-name="WWNum2">
              <text:list-item>
                <text:p text:style-name="P108">Regla general: 12 plazos mensuales.</text:p>
              </text:list-item>
              <text:list-item>
                <text:p text:style-name="P108">Para deudas superiores a 3.000 euros, podrá ampliarse hasta los 24 plazos mensuales.</text:p>
              </text:list-item>
            </text:list>
            <text:p text:style-name="P72">Excepcionalmente, atendiendo a las dificultades financieras, justificadas por el obligado al pago, previa solicitud del mismo, podrá concederse un plazo de duración del aplazamiento o fraccionamiento superior. </text:p>
            <text:p text:style-name="P71"/>
            <text:p text:style-name="P71">Intereses</text:p>
            <text:p text:style-name="P83">Los intereses de demora serán los que se devenguen por el tiempo que dure el aplazamiento o fraccionamiento al tipo de interés de demora o tipo de interés legal fijados en la Ley de Presupuestos Generales del Estado.</text:p>
            <text:p text:style-name="P83">La presentación de la solicitud en período voluntario impedirá el inicio del período ejecutivo, pero no el de devengo del interés de demora.</text:p>
            <text:p text:style-name="P83">No obstante, en los casos en que la garantía ofrecida para el fraccionamiento o aplazamiento de una deuda tributaria sea el aval solidario de entidad de crédito o sociedad de garantía recíproca o certificado de seguro de caución, el interés de demora exigible será el interés legal del dinero que corresponda hasta la fecha de su ingreso. <text:s/></text:p>
            <text:p text:style-name="P77"/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table:number-columns-spanned="2" office:value-type="string">
                  <text:p text:style-name="P81"><text:soft-page-break/>INFORMACIÓN BÁSICA SOBRE LA PROTECCIÓN DE SUS DATOS</text:p>
                </table:table-cell>
                <table:covered-table-cell/>
              </table:table-row>
              <table:table-row table:style-name="Tabla6.2">
                <table:table-cell table:style-name="Tabla6.A2" office:value-type="string">
                  <text:p text:style-name="P78">Responsable</text:p>
                </table:table-cell>
                <table:table-cell table:style-name="Tabla6.A2" office:value-type="string">
                  <text:p text:style-name="P79">DIPUTACIÓN DE LUGO</text:p>
                </table:table-cell>
              </table:table-row>
              <table:table-row table:style-name="Tabla6.3">
                <table:table-cell table:style-name="Tabla6.A2" office:value-type="string">
                  <text:p text:style-name="P78">Finalidad</text:p>
                </table:table-cell>
                <table:table-cell table:style-name="Tabla6.A2" office:value-type="string">
                  <text:p text:style-name="P79">Llevar a cabo la gestión tributaria (gestión, liquidación, inspección y recaudación de los recursos de las entidades locales) por delegación de los respectivos ayuntamientos de la Provincia de Lugo</text:p>
                </table:table-cell>
              </table:table-row>
              <table:table-row table:style-name="Tabla6.4">
                <table:table-cell table:style-name="Tabla6.A2" office:value-type="string">
                  <text:p text:style-name="P78">Legitimación</text:p>
                </table:table-cell>
                <table:table-cell table:style-name="Tabla6.A2" office:value-type="string">
                  <text:p text:style-name="P79">RGPD: 6.1.c) tratamiento necesario para el cumplimiento de una obligación legal aplicable al responsable del tratamiento</text:p>
                  <text:p text:style-name="P79">RGPD: 6.1.e) Tratamiento necesario para el cumplimiento de una misión realizada en interés público o en el ejercicio de poderes públicos conferidos al responsable del tratamiento</text:p>
                  <text:p text:style-name="P79">Le<text:span text:style-name="T29">y</text:span> 58/2003, de 17 de diciembre, General Tributaria</text:p>
                </table:table-cell>
              </table:table-row>
              <table:table-row table:style-name="Tabla6.5">
                <table:table-cell table:style-name="Tabla6.A2" office:value-type="string">
                  <text:p text:style-name="P78">Destinatarios</text:p>
                </table:table-cell>
                <table:table-cell table:style-name="Tabla6.A2" office:value-type="string">
                  <text:p text:style-name="P79">Comunicación de los datos a otros organismos públicos, privados o terceros para cumplir con los fines propios de la gestión tributaria</text:p>
                </table:table-cell>
              </table:table-row>
              <table:table-row table:style-name="Tabla6.6">
                <table:table-cell table:style-name="Tabla6.A2" office:value-type="string">
                  <text:p text:style-name="P78">Derechos</text:p>
                </table:table-cell>
                <table:table-cell table:style-name="Tabla6.A2" office:value-type="string">
                  <text:p text:style-name="P79">Acceso, rectificación, supresión, oposición, limitación del tratamiento y, en su caso, oposición y portabilidad de los datos</text:p>
                </table:table-cell>
              </table:table-row>
              <table:table-row table:style-name="Tabla6.7">
                <table:table-cell table:style-name="Tabla6.A2" office:value-type="string">
                  <text:p text:style-name="P78">Procedencia</text:p>
                </table:table-cell>
                <table:table-cell table:style-name="Tabla6.A2" office:value-type="string">
                  <text:p text:style-name="P79">A través del interesado, por parte del persoal de gestión o mediante el acceso del interesado, como usuario externo, a los formularios en papel y a los formularios web recogidos en el portal de la Diputación de Lugo</text:p>
                </table:table-cell>
              </table:table-row>
            </table:table>
            <text:p text:style-name="P76"/>
            <text:p text:style-name="P80"><text:s text:c="9"/>Para información adicional relativa a la protección de sus datos, por favor, consulte el enlace web siguiente: </text:p>
            <text:p text:style-name="P75"><text:span text:style-name="T12"><text:s text:c="9"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3">http://deputacionlugo.gal/rexistro_actividades_tratamento/xestion_tributaria</text:span></text:span></text:a></text:p>
            <text:p text:style-name="P76"/>
          </table:table-cell>
        </table:table-row>
      </table:table>
      <text:p text:style-name="P35"><text:bookmark-end text:name="_Hlk31201222"/></text:p>
      <text:p text:style-name="P54"/>
      <text:p text:style-name="P51"/>
      <text:p text:style-name="P51">SOLICITUDE DE APRAZAMENTO OU FRACCIONAMENTO DA DÉBEDA TRIBUTARIA</text:p>
      <text:p text:style-name="P5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column table:style-name="Tabla8.L"/>
        <table:table-row table:style-name="Tabla8.1">
          <table:table-cell table:style-name="Tabla8.A1" table:number-rows-spanned="3" office:value-type="string">
            <text:p text:style-name="P98">DATOS DO DEBEDOR</text:p>
          </table:table-cell>
          <table:table-cell table:style-name="Tabla8.B1" office:value-type="string">
            <text:p text:style-name="P14">NIF, CIF, Tarxeta de residencia</text:p>
            <text:p text:style-name="P14"/>
            <text:p text:style-name="P19"/>
          </table:table-cell>
          <table:table-cell table:style-name="Tabla8.C1" table:number-columns-spanned="10" office:value-type="string">
            <text:p text:style-name="P14">Nome e apelidos ou razón social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covered-table-cell/>
          <table:table-cell table:style-name="Tabla8.B2" table:number-columns-spanned="6" office:value-type="string">
            <text:p text:style-name="P14">Enderezo</text:p>
            <text:p text:style-name="P14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a8.H2" table:number-columns-spanned="5" office:value-type="string">
            <text:p text:style-name="P14">Correo electrónico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covered-table-cell/>
          <table:table-cell table:style-name="Tabla8.B3" table:number-columns-spanned="3" office:value-type="string">
            <text:p text:style-name="P14">Teléfono / Nº móbil</text:p>
            <text:p text:style-name="P14"/>
            <text:p text:style-name="P20"/>
          </table:table-cell>
          <table:covered-table-cell/>
          <table:covered-table-cell/>
          <table:table-cell table:style-name="Tabla8.E3" table:number-columns-spanned="2" office:value-type="string">
            <text:p text:style-name="P14">Código Postal</text:p>
          </table:table-cell>
          <table:covered-table-cell/>
          <table:table-cell table:style-name="Tabla8.G3" table:number-columns-spanned="4" office:value-type="string">
            <text:p text:style-name="P14">Concello</text:p>
          </table:table-cell>
          <table:covered-table-cell/>
          <table:covered-table-cell/>
          <table:covered-table-cell/>
          <table:table-cell table:style-name="Tabla8.K3" table:number-columns-spanned="2" office:value-type="string">
            <text:p text:style-name="P14">Provincia</text:p>
            <text:p text:style-name="P13"/>
          </table:table-cell>
          <table:covered-table-cell/>
        </table:table-row>
        <table:table-row table:style-name="Tabla8.4">
          <table:table-cell table:style-name="Tabla8.A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8.B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8.F4" table:number-columns-spanned="3" office:value-type="string">
            <text:p text:style-name="P21"/>
          </table:table-cell>
          <table:covered-table-cell/>
          <table:covered-table-cell/>
          <table:table-cell table:style-name="Tabla8.I4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table-cell table:style-name="Tabla8.L4" office:value-type="string">
            <text:p text:style-name="P96"/>
          </table:table-cell>
        </table:table-row>
        <table:table-row table:style-name="Tabla8.1">
          <table:table-cell table:style-name="Tabla8.A5" table:number-rows-spanned="3" office:value-type="string">
            <text:p text:style-name="P99">REPRESENTANTE</text:p>
          </table:table-cell>
          <table:table-cell table:style-name="Tabla8.B5" office:value-type="string">
            <text:p text:style-name="P14">NIF, CIF, Tarxeta de residencia</text:p>
            <text:p text:style-name="P14"/>
            <text:p text:style-name="P19"/>
          </table:table-cell>
          <table:table-cell table:style-name="Tabla8.C5" table:number-columns-spanned="10" office:value-type="string">
            <text:p text:style-name="P14">Nome e apelidos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covered-table-cell/>
          <table:table-cell table:style-name="Tabla8.B6" table:number-columns-spanned="6" office:value-type="string">
            <text:p text:style-name="P14">Enderezo</text:p>
            <text:p text:style-name="P14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a8.H6" table:number-columns-spanned="5" office:value-type="string">
            <text:p text:style-name="P14">Correo electrónico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covered-table-cell/>
          <table:table-cell table:style-name="Tabla8.B7" table:number-columns-spanned="3" office:value-type="string">
            <text:p text:style-name="P14">Teléfono / Nº móbil</text:p>
            <text:p text:style-name="P20"/>
            <text:p text:style-name="P20"/>
          </table:table-cell>
          <table:covered-table-cell/>
          <table:covered-table-cell/>
          <table:table-cell table:style-name="Tabla8.E7" table:number-columns-spanned="2" office:value-type="string">
            <text:p text:style-name="P14">Código Postal</text:p>
          </table:table-cell>
          <table:covered-table-cell/>
          <table:table-cell table:style-name="Tabla8.G7" table:number-columns-spanned="4" office:value-type="string">
            <text:p text:style-name="P14">Concello</text:p>
          </table:table-cell>
          <table:covered-table-cell/>
          <table:covered-table-cell/>
          <table:covered-table-cell/>
          <table:table-cell table:style-name="Tabla8.K7" table:number-columns-spanned="2" office:value-type="string">
            <text:p text:style-name="P14">Provincia</text:p>
            <text:p text:style-name="P13"/>
          </table:table-cell>
          <table:covered-table-cell/>
        </table:table-row>
        <table:table-row table:style-name="Tabla8.8">
          <table:table-cell table:style-name="Tabla8.A8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9">
          <table:table-cell table:style-name="Tabla8.A5" table:number-rows-spanned="4" office:value-type="string">
            <text:p text:style-name="P100">DÉBEDA/S</text:p>
          </table:table-cell>
          <table:table-cell table:style-name="Tabla8.B9" table:number-columns-spanned="2" office:value-type="string">
            <text:p text:style-name="P6">REFERENCIA CATASTRAL / MATRÍCULA / </text:p>
            <text:p text:style-name="P6">CLAVE CONCEPTO / </text:p>
            <text:p text:style-name="P6">EXPEDIENTE (ID)</text:p>
          </table:table-cell>
          <table:covered-table-cell/>
          <table:table-cell table:style-name="Tabla8.D9" table:number-columns-spanned="6" office:value-type="string">
            <text:p text:style-name="P6">Concepto (IBI, IAE, IVTM,...) e 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J9" table:number-columns-spanned="3" office:value-type="string">
            <text:p text:style-name="P6">IMPORTE TOTAL</text:p>
          </table:table-cell>
          <table:covered-table-cell/>
          <table:covered-table-cell/>
        </table:table-row>
        <table:table-row table:style-name="Tabla8.10">
          <table:covered-table-cell/>
          <table:table-cell table:style-name="Tabla8.B10" table:number-columns-spanned="2" office:value-type="string">
            <text:p text:style-name="P45"/>
          </table:table-cell>
          <table:covered-table-cell/>
          <table:table-cell table:style-name="Tabla8.D10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a8.J10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8.11">
          <table:covered-table-cell/>
          <table:table-cell table:style-name="Tabla8.B11" table:number-columns-spanned="2" office:value-type="string">
            <text:p text:style-name="P45"/>
          </table:table-cell>
          <table:covered-table-cell/>
          <table:table-cell table:style-name="Tabla8.D1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a8.J1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8.12">
          <table:covered-table-cell/>
          <table:table-cell table:style-name="Tabla8.B12" table:number-columns-spanned="11" office:value-type="string">
            <text:p text:style-name="P37">OBSERVACIÓ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3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4">
          <table:table-cell table:style-name="Tabla8.A5" office:value-type="string">
            <text:p text:style-name="P97">GARANTIA</text:p>
          </table:table-cell>
          <table:table-cell table:style-name="Tabla8.B14" table:number-columns-spanned="11" office:value-type="string">
            <text:p text:style-name="P9"><text:span text:style-name="T9">AVAL:</text:span><text:span text:style-name="T7"> </text:span><text:span text:style-name="T10">No seu caso, denominación da entidade de crédito ou sociedade de garantía recíproca da que acompaña compromiso de aval,</text:span></text:p>
            <text:p text:style-name="P14"/>
            <text:p text:style-name="P14"/>
            <text:p text:style-name="P14"/>
            <text:p text:style-name="P14">OUTRO TIPO DE GARANTÍ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8.15">
          <table:table-cell table:style-name="Tabla8.A15" table:number-columns-spanned="12" office:value-type="string">
            <text:p text:style-name="P26"/>
            <text:p text:style-name="P26">O solicitante cuxos datos son os consignados anteriorm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6">
          <table:table-cell table:style-name="Tabla8.A16" table:number-columns-spanned="12" office:value-type="string">
            <text:p text:style-name="P49"><text:span text:style-name="T21">EXPÓN</text:span><text:span text:style-name="T17"> as seguintes causas que motivan a solicitude de aprazamento ou fraccionamento: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7">
          <table:table-cell table:style-name="Tabla8.A17" table:number-columns-spanned="12" office:value-type="string">
            <text:p text:style-name="P34">SOLICITA</text:p>
            <text:p text:style-name="P10"><text:span text:style-name="T16"><text:tab/><text:tab/> <text:s text:c="5"/>□</text:span><text:span text:style-name="T9"> Fraccionamento</text:span><text:span text:style-name="T15"> <text:tab/><text:tab/></text:span><text:span text:style-name="T16">□</text:span><text:span text:style-name="T9"> Aprazamento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8"><text:span text:style-name="T30">Sinale a proposta de pago</text:span> </text:p>
            <text:p text:style-name="P40">(cárgase na conta bancaria o día 20 do mes ou inmediato hábil posterior,</text:p>
            <text:p text:style-name="P40"><text:span text:style-name="T31">Débedas inferiores a 3.000 € máximo 12 meses / Débedas superiores a 3.000 € máximo 24 meses</text:span>)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la10.2">
          <table:table-cell table:style-name="Tabla10.A2" office:value-type="string">
            <text:p text:style-name="P7"><text:span text:style-name="T32">É</text:span> indispensable presentar o certificado <text:span text:style-name="T32">de conta bancaria actualizado</text:span></text:p>
          </table:table-cell>
        </table:table-row>
        <table:table-row table:style-name="Tabla10.3">
          <table:table-cell table:style-name="Tabla10.A3" office:value-type="string">
            <text:p text:style-name="P33"/>
          </table:table-cell>
        </table:table-row>
        <table:table-row table:style-name="Tabla10.4">
          <table:table-cell table:style-name="Tabla10.A1" office:value-type="string">
            <text:p text:style-name="P43">Documentación que se acompaña para apreciar a suficiencia de garantías / a situación económica-financeira: </text:p>
          </table:table-cell>
        </table:table-row>
        <table:table-row table:style-name="Tabla10.3">
          <table:table-cell table:style-name="Tabla10.A3" office:value-type="string">
            <text:p text:style-name="P33"/>
          </table:table-cell>
        </table:table-row>
        <table:table-row table:style-name="Tabla10.6">
          <table:table-cell table:style-name="Tabla10.A1" office:value-type="string"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30"/>
                  <text:p text:style-name="P30"/>
                  <text:p text:style-name="P30"/>
                  <text:p text:style-name="P31"><text:s text:c="32"/>..............................., ..............de ....................................de ..............</text:p>
                </table:table-cell>
              </table:table-row>
            </table:table>
            <text:p text:style-name="P24">O/A <text:s/>declarante / representante</text:p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</table:table-row>
      </table:table>
      <text:p text:style-name="P17"/>
      <text:p text:style-name="P18">ción a esta entidad. </text:p>
      <text:p text:style-name="P29">SR PRESIDENTE DA DEPUTACIÓN PROVINCIAL DE LUGO</text:p>
      <text:p text:style-name="P53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7">DOCUMENTACIÓN QUE DEBERÁ ACOMPAÑAR Á SOLICITUDE</text:p>
            <text:p text:style-name="P46">(orixinal <text:s/>ou compulsada legalmente)</text:p>
          </table:table-cell>
        </table:table-row>
        <table:table-row table:style-name="Tabla11.2">
          <table:table-cell table:style-name="Tabla11.A2" office:value-type="string">
            <text:p text:style-name="P25"/>
            <text:p text:style-name="P64">En calquera caso:</text:p>
            <text:p text:style-name="P95"/>
            <text:p text:style-name="P66">- NIF / CIF do titular, e/ou documento que acredite a representación, e NIF do representante.</text:p>
            <text:p text:style-name="P66">- Xustificación económica dos seus ingresos (nómina, pensión, declaración IRPF,...)</text:p>
            <text:p text:style-name="P66">- <text:span text:style-name="T28">Certificación da conta bancaria</text:span> para domiciliar os pagos fraccionados. O cargo na conta bancaria efectuarase o 20 de cada mes ou día inmediato hábil seguinte.</text:p>
            <text:p text:style-name="P93"/>
            <text:p text:style-name="P63">Emenda da solicitude:</text:p>
            <text:list xml:id="list82635400318052" text:continue-list="list3036451484" text:style-name="WWNum5">
              <text:list-item>
                <text:p text:style-name="P101"><text:span text:style-name="T10">Se a solicitude non reúne os requisitos establecidos na normativa ou non se acompañan os documentos pertinentes, requirirase ao solicitante para que, </text:span><text:span text:style-name="T12">nun</text:span><text:span text:style-name="T11"> prazo de 10 días</text:span><text:span text:style-name="T10"> contados a partir do día seguinte ao da notificación do requirimento, emende o defecto ou acompañe os documentos, e de non presentarse en prazo, </text:span><text:span text:style-name="T11">terase por non presentada a solicitude e arquivarase sen máis trámite.</text:span></text:p>
              </text:list-item>
              <text:list-item>
                <text:p text:style-name="P102">Se non se entenden emendados os defectos, procederase á denegación da solicitude de aprazamento ou fraccionamento.</text:p>
              </text:list-item>
            </text:list>
            <text:p text:style-name="P94"/>
            <text:p text:style-name="P65">FORMAS DE PRESENTACIÓN DA SOLICITUDE E DOCUMENTACIÓN: </text:p>
            <text:p text:style-name="P68"><text:span text:style-name="T34">Dirixirase</text:span> <text:span text:style-name="T34">á</text:span> D<text:span text:style-name="T34">e</text:span>putación de Lugo sita <text:span text:style-name="T34">n</text:span>a <text:span text:style-name="T34">R</text:span>/ San Marcos, s/n, 27001, Lugo por calquera dos medios previstos <text:span text:style-name="T34">no</text:span> ar<text:span text:style-name="T34">tig</text:span>o 16.4 da Le<text:span text:style-name="T34">i</text:span> 39/2015, d<text:span text:style-name="T34">o </text:span>1 de <text:span text:style-name="T34">outubro</text:span>, <text:span text:style-name="T34">e</text:span> preferentemente:</text:p>
            <text:p text:style-name="P74"><text:span text:style-name="T18">a. </text:span><text:span text:style-name="T19">No R</text:span><text:span text:style-name="T20">e</text:span><text:span text:style-name="T19">x</text:span><text:span text:style-name="T20">istro </text:span><text:span text:style-name="T19">do Concello</text:span><text:span text:style-name="T18"> o</text:span><text:span text:style-name="T19">u</text:span><text:span text:style-name="T18"> da D</text:span><text:span text:style-name="T19">e</text:span><text:span text:style-name="T18">putación Provincial de Lugo</text:span></text:p>
            <text:p text:style-name="P70">b. Por correo postal </text:p>
            <text:p text:style-name="P74"><text:span text:style-name="T18">c. </text:span><text:span text:style-name="T20">A través da Sede Electrónica da D</text:span><text:span text:style-name="T19">e</text:span><text:span text:style-name="T20">putación (</text:span><text:span text:style-name="T27">sede.deputacionlugo.org</text:span><text:span text:style-name="T20">)</text:span></text:p>
            <text:p text:style-name="P25"/>
            <text:p text:style-name="P62">PARA DÉBEDAS SUPERIORES A 30.000 EUROS:</text:p>
            <text:list xml:id="list2416703136" text:style-name="WWNum8">
              <text:list-item>
                <text:p text:style-name="P105">Cando a garantía ofrecida se trate de aval:</text:p>
              </text:list-item>
            </text:list>
            <text:p text:style-name="P15">-Compromiso expreso e irrevogable de entidade de crédito ou sociedade de garantía recíproca. A vixencia da garantía excederá polo menos en 6 meses ao vencemento do prazo(s) garantido(s).</text:p>
            <text:p text:style-name="P58"><text:span text:style-name="T26"><text:s/>B) <text:s text:c="3"/></text:span><text:span text:style-name="T8">Se a garantía ofrecida non consiste en aval ou seguro de caución, deberá achegar:</text:span></text:p>
            <text:p text:style-name="P59">- Declaración responsable e xustificación documental da imposibilidade de obter o devandito aval ou certificado de seguro de caución, no que consten as xestións efectuadas para a súa obtención.</text:p>
            <text:p text:style-name="P59">- Valoración dos bens ofrecidos en garantía efectuada por empresas ou profesionais especializados independentes. Cando exista un Rexistro de empresas ou profesionais especializados na valoración dun determinado tipo de bens, a valoración deberá efectuarse, preferentemente, por una empresa ou profesional inscrito no devandito rexistro.</text:p>
            <text:p text:style-name="P59">- Balance e conta de resultados do último exercicio cerrado e informe de auditoría, se existe, en caso de que Vd. sexa empresario ou profesional obrigado por lei a levar contabilidade.</text:p>
            <text:p text:style-name="P92">C) <text:s/>Se se solicita dispensa total ou parcial, deberá achegar:</text:p>
            <text:p text:style-name="P90">- Declaración responsable e xustificación documental manifestando carecer de bens ou non posuír outros que os ofrecidos en garantía.</text:p>
            <text:p text:style-name="P91">- Xustificación documental da imposibilidade de obter aval ou certificado de seguro de caución, na que consten as xestiones efectuadas para a súa obtención.</text:p>
            <text:p text:style-name="P91">- Balance e conta de resultados do último exercicio cerrado e informe de auditoría, se existe, en caso de que Vd. sexa empresario ou profesional obrigado por lei a levar contabilidade.</text:p>
            <text:p text:style-name="P91">- Plan de viabilidade e calquera outra información que xustifique a posibilidade de cumprir o aprazamento ou fraccionamento solicitado.</text:p>
          </table:table-cell>
        </table:table-row>
      </table:table>
      <text:p text:style-name="P36"><text:soft-page-break/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82">INSTRUCCIÓNS E/OU REQUISITOS PARA A SOLICITUDE</text:p>
                </table:table-cell>
              </table:table-row>
            </table:table>
            <text:p text:style-name="P71"/>
            <text:p text:style-name="P87">Débedas susceptibles de aprazamento ou fraccionamento.</text:p>
            <text:p text:style-name="P86"><text:span text:style-name="T24">Poderá aprazarse ou fraccionarse o pago da débeda previa solicitude dos obrigados, cando a súa situación económica financeira, discrecionalmente apreciada pola Deputación, lles impida, </text:span><text:span text:style-name="T23">transitoriamente</text:span><text:span text:style-name="T24">, efectuar o pago dos débitos.</text:span></text:p>
            <text:p text:style-name="P88">Serán desestimadas as solicitudes de aprazamento e fraccionamento que se deban a problemas estruturais que atravese o obrigado ao pago.</text:p>
            <text:p text:style-name="P88">Non se admitirán aquelas solicitudes que, en fraude de lei, teñan como finalidade evitar a devindicación de recargas e intereses do período executivo e así se deduza dos antecedentes que consten no Servizo.</text:p>
            <text:p text:style-name="P87">Período para a presentación da solicitude.</text:p>
            <text:p text:style-name="P88">As solicitudes presentaranse dentro dos seguintes prazos:</text:p>
            <text:list xml:id="list529056179" text:style-name="WWNum4">
              <text:list-item>
                <text:list>
                  <text:list-item>
                    <text:p text:style-name="P109">Débedas en período de cobranza voluntario, antes da finalización do período fixado para o pago das mesmas.</text:p>
                  </text:list-item>
                  <text:list-item>
                    <text:p text:style-name="P109">Débedas en vía executiva, en calquera momento anterior ao acordo de venta dos bens embargados.</text:p>
                  </text:list-item>
                </text:list>
              </text:list-item>
            </text:list>
            <text:p text:style-name="P87"/>
            <text:p text:style-name="P87">Garantías.</text:p>
            <text:p text:style-name="P86"><text:span text:style-name="T24">Conforme á Ordenanza Xeral de Xestión, Recadación e Inspección dos ingresos de dereito público propios da Deputación Provincial e dos ingresos de dereito público cuxa xestión, recadación e inspección foran delegadas na Deputación Provincial (BOP de Lugo nº 117 do 24 de maio de 2017), establécese </text:span><text:span text:style-name="T25">o importe de 30.000 euros como límite exento da obriga de acompañar garantía nas solicitudes de aprazamento ou fraccionamento</text:span><text:span text:style-name="T24">.</text:span></text:p>
            <text:p text:style-name="P88">Para a determinación da devandita contía acumularanse tanto as débedas a que se refire a solicitude como calquera outra para a que teña solicitado e non resolto solicitude de aprazamento ou fraccionamento así como o importe dos vencementos pendentes de ingreso das débedas aprazadas ou fraccionadas, excepto que estean garantizadas.</text:p>
            <text:p text:style-name="P86"><text:span text:style-name="T24">Para contías superiores a 30.000 euros a garantía cubrirá o importe do </text:span><text:span text:style-name="T23">principal e dos intereses de demora</text:span><text:span text:style-name="T24"> que xere o aprazamento, </text:span><text:span text:style-name="T23">máis un 25 por 100</text:span><text:span text:style-name="T24"> da suma de ambas as dúas partidas.</text:span></text:p>
            <text:p text:style-name="P88">Poderán ser admitidas garantías distintas ao aval solidario de entidade de crédito ou sociedade de garantía recíproca, de conformidade co establecido no Regulamento Xeral de Recadación.</text:p>
            <text:p text:style-name="P88">A garantía deberá formalizarse no prazo de 2 meses contados a partir do día seguinte ao da notificación do acordo de concesión cuxa eficacia quedará condicionada á devandita formalización. Se non se formaliza no devandito prazo, produciranse as seguintes consecuencias:</text:p>
            <text:list xml:id="list82636081742172" text:continue-numbering="true" text:style-name="WWNum4">
              <text:list-item>
                <text:list>
                  <text:list-item>
                    <text:list>
                      <text:list-item>
                        <text:p text:style-name="P110">Se a solicitude se presentou en período voluntario, iniciarase o período executivo ao día seguinte á finalización do prazo para a formalización da garantía.</text:p>
                      </text:list-item>
                      <text:list-item>
                        <text:p text:style-name="P110">Se se presentou en período executivo, deberá continuar o procedemento de prema.</text:p>
                      </text:list-item>
                    </text:list>
                  </text:list-item>
                </text:list>
              </text:list-item>
            </text:list>
            <text:p text:style-name="P87"/>
            <text:p text:style-name="P87">Prazos máximos e contías, para a concesión de aprazamentos e fraccionamentos.</text:p>
            <text:list xml:id="list82634521321827" text:continue-list="list2427781238" text:style-name="WWNum2">
              <text:list-item>
                <text:p text:style-name="P111">Regra xeral: 12 prazos mensuais.</text:p>
              </text:list-item>
              <text:list-item>
                <text:p text:style-name="P111">Para débedas superiores a 3.000 euros, poderá ampliarse ata os 24 prazos mensuais.</text:p>
              </text:list-item>
            </text:list>
            <text:p text:style-name="P88">Excepcionalmente, atendendo ás dificultades financeiras, xustificadas polo obrigado ao pago, previa solicitude do mesmo, poderá concederse un prazo de duración do aprazamento ou fraccionamento superior. </text:p>
            <text:p text:style-name="P87"/>
            <text:p text:style-name="P87">Intereses</text:p>
            <text:p text:style-name="P89">Os intereses de demora serán os que se devenguen polo tempo que dure o aprazamento ou fraccionamento ao tipo de interese de demora ou tipo de interese legal fixados na Lei de Orzamentos Xerais do Estado.</text:p>
            <text:p text:style-name="P89">A presentación da solicitude en período voluntario impedirá o inicio do período executivo, pero non o de devengo do interese de demora.</text:p>
            <text:p text:style-name="P88">Non obstante, nos casos en que a garantía ofrecida para o fraccionamento oo aprazamento dunha débeda tributaria sexa o aval solidario de entidade de crédito ou sociedade de garantía recíproca ou certificado de seguro de caución, o interese de demora esixible será o interese legal do diñeiro que corresponda ata a data do seu ingreso. <text:s/></text:p>
            <text:p text:style-name="P77"/>
            <table:table table:name="Tabla13" table:style-name="Tabla13">
              <table:table-column table:style-name="Tabla13.A"/>
              <table:table-column table:style-name="Tabla13.B"/>
              <table:table-row table:style-name="Tabla13.1">
                <table:table-cell table:style-name="Tabla13.A1" table:number-columns-spanned="2" office:value-type="string">
                  <text:p text:style-name="P81"><text:soft-page-break/>INFORMACIÓN BÁSICA SOBRE A PROTECCIÓN DOS SEUS DATOS</text:p>
                </table:table-cell>
                <table:covered-table-cell/>
              </table:table-row>
              <table:table-row table:style-name="Tabla13.2">
                <table:table-cell table:style-name="Tabla13.A2" office:value-type="string">
                  <text:p text:style-name="P84">Responsable</text:p>
                </table:table-cell>
                <table:table-cell table:style-name="Tabla13.A2" office:value-type="string">
                  <text:p text:style-name="P85">DEPUTACIÓN DE LUGO</text:p>
                </table:table-cell>
              </table:table-row>
              <table:table-row table:style-name="Tabla13.3">
                <table:table-cell table:style-name="Tabla13.A2" office:value-type="string">
                  <text:p text:style-name="P84">Finalidade</text:p>
                </table:table-cell>
                <table:table-cell table:style-name="Tabla13.A2" office:value-type="string">
                  <text:p text:style-name="P85">Acometer a xestión tributaria (xestión, liquidación, inspección e recadación dos recursos das entidades locais) por delegación dos respectivos concellos da Provincia de Lugo</text:p>
                </table:table-cell>
              </table:table-row>
              <table:table-row table:style-name="Tabla13.4">
                <table:table-cell table:style-name="Tabla13.A2" office:value-type="string">
                  <text:p text:style-name="P84">Lexitimación</text:p>
                </table:table-cell>
                <table:table-cell table:style-name="Tabla13.A2" office:value-type="string">
                  <text:p text:style-name="P85">RGPD: 6.1.c) tratamento necesario para o cumprimento dunha obriga legal aplicable ao responsable do tratamento</text:p>
                  <text:p text:style-name="P85">RGPD: 6.1.e) Tratamento necesario para o cumprimento dunha misión realizada en interese público ou no exercicio de poderes públicos conferidos ao responsable do tratamento</text:p>
                  <text:p text:style-name="P85">Lei 58/2003, d<text:span text:style-name="T33">o</text:span> 17 de decembro, <text:span text:style-name="T33">x</text:span>eral <text:span text:style-name="T33">t</text:span>ributaria</text:p>
                </table:table-cell>
              </table:table-row>
              <table:table-row table:style-name="Tabla13.5">
                <table:table-cell table:style-name="Tabla13.A2" office:value-type="string">
                  <text:p text:style-name="P84">Destinatarios</text:p>
                </table:table-cell>
                <table:table-cell table:style-name="Tabla13.A2" office:value-type="string">
                  <text:p text:style-name="P85">Comunicación dos datos a outros organismos públicos, privados ou terceiros para cumprir cos fins propios da xestión tributaria</text:p>
                </table:table-cell>
              </table:table-row>
              <table:table-row table:style-name="Tabla13.6">
                <table:table-cell table:style-name="Tabla13.A2" office:value-type="string">
                  <text:p text:style-name="P84">Dereitos</text:p>
                </table:table-cell>
                <table:table-cell table:style-name="Tabla13.A2" office:value-type="string">
                  <text:p text:style-name="P85">Acceso, rectificación, supresión, oposición, limitación do tratamento e, no seu caso, oposición e portabilidade dos datos</text:p>
                </table:table-cell>
              </table:table-row>
              <table:table-row table:style-name="Tabla13.7">
                <table:table-cell table:style-name="Tabla13.A2" office:value-type="string">
                  <text:p text:style-name="P84">Procedencia</text:p>
                </table:table-cell>
                <table:table-cell table:style-name="Tabla13.A2" office:value-type="string">
                  <text:p text:style-name="P85">A través do interesado, por parte do persoal de xestión ou mediante o acceso do interesado, como usuario externo, aos formularios en papel e aos formularios web recollidos no portal da Deputación de Lugo</text:p>
                </table:table-cell>
              </table:table-row>
            </table:table>
            <text:p text:style-name="P76"/>
            <text:p text:style-name="P80"><text:s text:c="8"/>Para información adicional relativa á protección dos seus datos, por favor, consulte o enlace web seguinte: </text:p>
            <text:p text:style-name="P75"><text:span text:style-name="T12"><text:s text:c="8"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3">http://deputacionlugo.gal/rexistro_actividades_tratamento/xestion_tributaria</text:span></text:span></text:a></text:p>
            <text:p text:style-name="P7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FuturaBT-Light" svg:font-family="FuturaBT-Light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uturaBT-Light1" svg:font-family="FuturaBT-Light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Verdana" fo:font-family="Verdana" style:font-family-generic="roman" style:font-pitch="variable" fo:font-size="8.5pt" style:font-name-asian="Times New Roman" style:font-family-asian="'Times New Roman'" style:font-family-generic-asian="system" style:font-pitch-asian="variable" style:font-size-asian="8.5pt" style:language-asian="es" style:country-asian="ES" style:font-name-complex="Times New Roman" style:font-family-complex="'Times New Roman'" style:font-family-generic-complex="system" style:font-pitch-complex="variable" style:font-size-complex="8.5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rfc-language-tag="es-ES-u-co-trad" fo:language="es" fo:country="ES" style:font-name-asian="Times New Roman" style:font-family-asian="'Times New Roman'" style:font-family-generic-asian="system" style:font-pitch-asian="variable" style:font-size-asian="8pt" style:rfc-language-tag-asian="es-ES-u-co-trad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family="Tahoma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es" style:country-asian="ES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rfc-language-tag="es-ES-u-co-trad" fo:language="es" fo:country="ES" style:font-name-asian="Times New Roman" style:font-family-asian="'Times New Roman'" style:font-family-generic-asian="system" style:font-pitch-asian="variable" style:font-size-asian="8pt" style:rfc-language-tag-asian="es-ES-u-co-trad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xto_20_independiente_20_2_20_Car" style:display-name="Texto independiente 2 Car" style:family="text" style:parent-style-name="Default_20_Paragraph_20_Font">
      <style:text-properties style:font-name="Tahoma" fo:font-family="Tahoma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es" style:country-asian="ES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Times New Roman" style:font-family-asian="'Times New Roman'" style:font-family-generic-asian="system" style:font-pitch-asian="variable" style:font-name-complex="FuturaBT-Light1" style:font-family-complex="FuturaBT-Light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Times New Roman" style:font-family-asian="'Times New Roman'" style:font-family-generic-asian="system" style:font-pitch-asian="variable" style:font-name-complex="FuturaBT-Light1" style:font-family-complex="FuturaBT-Light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in_20_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uturaBT-Light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0.404cm"/>
        </style:list-level-properties>
      </text:list-level-style-number>
      <text:list-level-style-number text:level="3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FuturaBT-Light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6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3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04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74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44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14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84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MP6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fo:language="en" fo:country="US"/>
    </style:style>
    <style:style style:name="MP8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07f227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694cm" svg:y="0.155cm" svg:width="7.594cm" svg:height="2.409cm" draw:z-index="19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>CIF: P2700000I</text:p><text:p text:style-name="MP6"/><text:p text:style-name="MP7"/><text:p text:style-name="MP7"/></draw:text-box></draw:frame><draw:frame draw:style-name="Mfr2" draw:name="Imagen 1" text:anchor-type="char" svg:x="0.254cm" svg:y="0.418cm" svg:width="6.429cm" svg:height="2.011cm" draw:z-index="9"><draw:image xlink:href="Pictures/100000000000022D000000AE63A46E462ADD0CD8.jpg" xlink:type="simple" xlink:show="embed" xlink:actuate="onLoad" draw:mime-type="image/jpeg"/><svg:desc>LOGO EN BANDERA.jpg</svg:desc></draw:frame></text:p>
      </style:header>
      <style:footer>
        <text:p text:style-name="MP8"><text:span text:style-name="MT4"><text:tab/></text:span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01-27T08:26:33.996000000</meta:creation-date>
    <meta:editing-duration>P0D</meta:editing-duration>
    <meta:generator>LibreOffice/7.0.6.2$Windows_X86_64 LibreOffice_project/144abb84a525d8e30c9dbbefa69cbbf2d8d4ae3b</meta:generator>
    <meta:document-statistic meta:table-count="14" meta:image-count="1" meta:object-count="0" meta:page-count="10" meta:paragraph-count="223" meta:word-count="2950" meta:character-count="19611" meta:non-whitespace-character-count="16726"/>
    <meta:user-defined meta:name="AppVersion">12.0000</meta:user-defined>
    <meta:template xlink:type="simple" xlink:actuate="onRequest" xlink:title="Normal" xlink:href=""/>
  </office:meta>
</office:document-meta>
</file>