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2.792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.011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14.023cm"/>
    </style:style>
    <style:style style:name="Tabla2.1" style:family="table-row">
      <style:table-row-properties style:min-row-height="0.326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326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3" style:family="table-row">
      <style:table-row-properties style:min-row-height="0.489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4" style:family="table-row">
      <style:table-row-properties style:min-row-height="0.51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5" style:family="table-row">
      <style:table-row-properties style:min-row-height="0.305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6" style:family="table-row">
      <style:table-row-properties style:min-row-height="0.448cm"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f8100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2803cf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2adf77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rsid="001a84a8" officeooo:paragraph-rsid="001c89cd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rsid="001e7a5a" officeooo:paragraph-rsid="001e7a5a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" fo:font-size="10pt" fo:language="gl" fo:country="ES" fo:font-weight="bold" officeooo:rsid="001f8100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c89cd" fo:background-color="#dddddd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normal" officeooo:rsid="001e7a5a" officeooo:paragraph-rsid="001e7a5a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text-underline-style="solid" style:text-underline-width="auto" style:text-underline-color="font-color" fo:font-weight="normal" officeooo:rsid="001e7a5a" officeooo:paragraph-rsid="001e7a5a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803cf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e7a5a" officeooo:paragraph-rsid="001e7a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officeooo:paragraph-rsid="002803cf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officeooo:paragraph-rsid="002803cf" style:font-size-asian="10pt" style:language-asian="zh" style:country-asian="CN" style:font-size-complex="10pt" style:language-complex="hi" style:country-complex="IN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fo:font-weight="bold" officeooo:paragraph-rsid="002803cf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officeooo:paragraph-rsid="002803cf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221d39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1pt" fo:letter-spacing="-0.004cm" fo:language="gl" fo:country="ES" fo:font-weight="bold" officeooo:rsid="001a84a8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fo:color="#000000" style:font-name="Calibri" fo:font-size="10pt" fo:language="gl" fo:country="ES" style:font-size-asian="10pt" style:font-size-complex="10pt"/>
    </style:style>
    <style:style style:name="T7" style:family="text">
      <style:text-properties fo:color="#000000" style:font-name="Calibri" fo:font-size="10pt" fo:language="gl" fo:country="ES" officeooo:rsid="002cbc3e" style:font-size-asian="10pt" style:font-size-complex="10pt"/>
    </style:style>
    <style:style style:name="T8" style:family="text">
      <style:text-properties fo:color="#000000" officeooo:rsid="0026f842"/>
    </style:style>
    <style:style style:name="T9" style:family="text">
      <style:text-properties fo:color="#000000" fo:font-size="10pt" fo:language="gl" fo:country="ES" style:font-size-asian="10pt" style:font-size-complex="10pt"/>
    </style:style>
    <style:style style:name="T10" style:family="text">
      <style:text-properties fo:color="#000000" fo:font-size="10pt" fo:language="gl" fo:country="ES" officeooo:rsid="002cbc3e" style:font-size-asian="10pt" style:font-size-complex="10pt"/>
    </style:style>
    <style:style style:name="T11" style:family="text">
      <style:text-properties fo:color="#000000" style:font-name="Calibri" fo:font-size="10pt" fo:language="gl" fo:country="ES" style:font-size-asian="10pt" style:font-size-complex="10pt"/>
    </style:style>
    <style:style style:name="T12" style:family="text">
      <style:text-properties fo:color="#000000" style:font-name="Calibri" fo:font-size="10pt" fo:language="gl" fo:country="ES" officeooo:rsid="002cbc3e" style:font-size-asian="10pt" style:font-size-complex="10pt"/>
    </style:style>
    <style:style style:name="T13" style:family="text">
      <style:text-properties fo:color="#000000"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14" style:family="text">
      <style:text-properties fo:color="#000000" style:font-name="Calibri" fo:font-size="10pt" fo:language="gl" fo:country="ES" officeooo:rsid="002cbc3e" style:font-size-asian="10pt" style:language-asian="zh" style:country-asian="CN" style:font-size-complex="10pt" style:language-complex="hi" style:country-complex="IN"/>
    </style:style>
    <style:style style:name="T15" style:family="text">
      <style:text-properties fo:color="#000000" style:font-name="Calibri" fo:font-size="10pt" style:font-size-asian="10pt" style:font-size-complex="10pt"/>
    </style:style>
    <style:style style:name="T16" style:family="text">
      <style:text-properties fo:color="#000000" style:font-name="Calibri" fo:font-size="10pt" officeooo:rsid="002cbc3e" style:font-size-asian="10pt" style:font-size-complex="10pt"/>
    </style:style>
    <style:style style:name="T17" style:family="text">
      <style:text-properties fo:color="#000000" style:font-name="Calibri" fo:language="gl" fo:country="ES"/>
    </style:style>
    <style:style style:name="T18" style:family="text">
      <style:text-properties fo:color="#000000" style:font-name="Calibri" fo:language="gl" fo:country="ES" officeooo:rsid="002cbc3e"/>
    </style:style>
    <style:style style:name="T19" style:family="text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T20" style:family="text">
      <style:text-properties style:font-name="Calibri" fo:font-size="9pt" fo:language="gl" fo:country="ES" fo:font-style="italic" officeooo:rsid="001f8100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officeooo:rsid="001b1c29" fo:background-color="#dddddd" loext:char-shading-value="0"/>
    </style:style>
    <style:style style:name="T23" style:family="text">
      <style:text-properties officeooo:rsid="001b1c29"/>
    </style:style>
    <style:style style:name="T24" style:family="text">
      <style:text-properties style:text-position="super 58%" officeooo:rsid="001b1c29"/>
    </style:style>
    <style:style style:name="T25" style:family="text">
      <style:text-properties officeooo:rsid="001c89c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c89cd" style:font-weight-asian="bold" style:font-weight-complex="bold"/>
    </style:style>
    <style:style style:name="T28" style:family="text">
      <style:text-properties fo:font-weight="bold" officeooo:rsid="0026f842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name-complex="Arial1" style:font-style-complex="italic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5075f"/>
    </style:style>
    <style:style style:name="T32" style:family="text">
      <style:text-properties fo:color="#467886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4" style:family="text">
      <style:text-properties fo:color="#467886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5" style:family="text">
      <style:text-properties fo:color="#467886" style:font-name="Calibri" fo:font-size="10pt" fo:language="gl" fo:country="ES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6" style:family="text">
      <style:text-properties fo:color="#467886" style:font-name="Calibri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font-name="Calibri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11476590720" text:id="ct1911476590720">
          <text:insertion>
            <office:change-info>
              <dc:creator>Autor desconocido</dc:creator>
              <dc:date>2026-03-17T14:28:41</dc:date>
            </office:change-info>
          </text:insertion>
        </text:changed-region>
        <text:changed-region xml:id="ct1911476587360" text:id="ct1911476587360">
          <text:insertion>
            <office:change-info>
              <dc:creator>Autor desconocido</dc:creator>
              <dc:date>2026-03-17T14:28:42</dc:date>
            </office:change-info>
          </text:insertion>
        </text:changed-region>
        <text:changed-region xml:id="ct1911476579920" text:id="ct1911476579920">
          <text:insertion>
            <office:change-info>
              <dc:creator>Autor desconocido</dc:creator>
              <dc:date>2026-03-17T14:28:43</dc:date>
            </office:change-info>
          </text:insertion>
        </text:changed-region>
        <text:changed-region xml:id="ct1911476591200" text:id="ct1911476591200">
          <text:insertion>
            <office:change-info>
              <dc:creator>Autor desconocido</dc:creator>
              <dc:date>2026-03-17T14:28:45</dc:date>
            </office:change-info>
          </text:insertion>
        </text:changed-region>
        <text:changed-region xml:id="ct1911476591440" text:id="ct1911476591440">
          <text:deletion>
            <office:change-info>
              <dc:creator>Autor desconocido</dc:creator>
              <dc:date>2026-03-17T14:28:29</dc:date>
            </office:change-info>
            <text:p text:style-name="P14"><text:span text:style-name="Fuente_20_de_20_párrafo_20_predeter."><text:span text:style-name="T6">Asinado,</text:span></text:span></text:p>
          </text:deletion>
        </text:changed-region>
        <text:changed-region xml:id="ct1911358305264" text:id="ct191135830526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6704" text:id="ct191135830670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5504" text:id="ct191135830550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6944" text:id="ct191135830694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3824" text:id="ct191135830382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7184" text:id="ct191135830718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3584" text:id="ct191135830358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4304" text:id="ct191135830430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4544" text:id="ct191135830454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4784" text:id="ct191135830478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58305024" text:id="ct191135830502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315603808" text:id="ct1911315603808">
          <text:insertion>
            <office:change-info>
              <dc:creator>Autor desconocido</dc:creator>
              <dc:date>2026-03-17T14:46:32</dc:date>
            </office:change-info>
          </text:insertion>
        </text:changed-region>
        <text:changed-region xml:id="ct1911315602608" text:id="ct1911315602608">
          <text:deletion>
            <office:change-info>
              <dc:creator>Autor desconocido</dc:creator>
              <dc:date>2026-03-17T14:46:31</dc:date>
            </office:change-info>
            <text:p text:style-name="P18"><text:span text:style-name="T13">ún</text:span></text:p>
          </text:deletion>
        </text:changed-region>
        <text:changed-region xml:id="ct1911358305984" text:id="ct191135830598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476604160" text:id="ct1911476604160">
          <text:insertion>
            <office:change-info>
              <dc:creator>Autor desconocido</dc:creator>
              <dc:date>2026-03-17T14:38:24</dc:date>
            </office:change-info>
          </text:insertion>
        </text:changed-region>
        <text:changed-region xml:id="ct1911358306464" text:id="ct1911358306464">
          <text:format-change>
            <office:change-info>
              <dc:creator>Autor desconocido</dc:creator>
              <dc:date>2026-03-17T14:46:47</dc:date>
            </office:change-info>
          </text:format-change>
        </text:changed-region>
        <text:changed-region xml:id="ct1911476593360" text:id="ct1911476593360">
          <text:insertion>
            <office:change-info>
              <dc:creator>Autor desconocido</dc:creator>
              <dc:date>2026-03-17T14:28:35</dc:date>
            </office:change-info>
          </text:insertion>
        </text:changed-region>
        <text:changed-region xml:id="ct1911476607040" text:id="ct1911476607040">
          <text:insertion>
            <office:change-info>
              <dc:creator>Autor desconocido</dc:creator>
              <dc:date>2026-03-17T14:38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3">ANEXO III: SOLICITUDE DE AUTORIZACIÓN </text:span></text:span><text:span text:style-name="Fuente_20_de_20_párrafo_20_predeter."><text:span text:style-name="T5">PREVIA </text:span></text:span><text:span text:style-name="Fuente_20_de_20_párrafo_20_predeter."><text:span text:style-name="T3">PARA A SUBCONTRATACIÓN, TOTAL OU PARCIAL, CON </text:span></text:span><text:span text:style-name="Fuente_20_de_20_párrafo_20_predeter."><text:span text:style-name="T4">PERSOAS OU ENTIDADES VINCULADAS</text:span></text:span></text:p>
      <text:p text:style-name="P9">Autorización para subcontratar con persoas ou entidades vinculadas coa entidade beneficiaria</text:p>
      <text:p text:style-name="P13"/>
      <text:p text:style-name="P13">CONVOCATORIA, EN RÉXIME DE CONCORRENCIA COMPETITIVA, PARA A CONCESIÓN DE SUBVENCIÓNS DESTINADAS A ENTIDADES ASOCIATIVAS SEN ÁNIMO DE LUCRO DAS RESERVAS DA BIOSFERA TERRAS DO MIÑO E OS ANCARES LUCENSES PARA <text:span text:style-name="T31">PROXECTOS DE INVESTIMENTOS QUE PROMOVAN A</text:span> POSTA EN V<text:span text:style-name="T2">ALOR DO PATRIMONIO NATURAL, CULTURAL E PAISAXÍSTICO DESTES TERRITORIOS NA ANUALIDADE 202</text:span><text:span text:style-name="T8">6</text:span></text:p>
      <text:p text:style-name="P2"><text:change-start text:change-id="ct1911476590720"/></text:p>
      <text:p text:style-name="P2"><text:change-end text:change-id="ct1911476590720"/></text:p>
      <text:p text:style-name="P6">D./D.ª <text:span text:style-name="T21">_______________________________</text:span><text:span text:style-name="T23"> con DNI</text:span><text:span text:style-name="Fuente_20_de_20_párrafo_20_predeter."><text:span text:style-name="T23"> </text:span></text:span><text:span text:style-name="Fuente_20_de_20_párrafo_20_predeter."><text:span text:style-name="T22">_____________</text:span></text:span><text:span text:style-name="Fuente_20_de_20_párrafo_20_predeter."><text:span text:style-name="T23">, con enderezo para os efectos de notificación no concello de </text:span></text:span><text:span text:style-name="Fuente_20_de_20_párrafo_20_predeter."><text:span text:style-name="T22">_____________</text:span></text:span><text:span text:style-name="Fuente_20_de_20_párrafo_20_predeter."><text:span text:style-name="T23"> CP </text:span></text:span><text:span text:style-name="Fuente_20_de_20_párrafo_20_predeter."><text:span text:style-name="T22">______</text:span></text:span><text:span text:style-name="Fuente_20_de_20_párrafo_20_predeter."><text:span text:style-name="T23"> , na provincia de </text:span></text:span><text:span text:style-name="Fuente_20_de_20_párrafo_20_predeter."><text:span text:style-name="T22">_____________</text:span></text:span><text:span text:style-name="Fuente_20_de_20_párrafo_20_predeter."><text:span text:style-name="T23"> e teléfono </text:span></text:span><text:span text:style-name="Fuente_20_de_20_párrafo_20_predeter."><text:span text:style-name="T22">_____________</text:span></text:span><text:span text:style-name="Fuente_20_de_20_párrafo_20_predeter."><text:span text:style-name="T23"> , na miña condición de representante legal da entidade</text:span></text:span><text:span text:style-name="Fuente_20_de_20_párrafo_20_predeter."><text:span text:style-name="T24">1</text:span></text:span><text:span text:style-name="Fuente_20_de_20_párrafo_20_predeter."><text:span text:style-name="T23"> </text:span></text:span><text:span text:style-name="Fuente_20_de_20_párrafo_20_predeter."><text:span text:style-name="T21">________________________________________________________</text:span></text:span><text:span text:style-name="Fuente_20_de_20_párrafo_20_predeter."><text:span text:style-name="T23"> con NIF </text:span></text:span><text:span text:style-name="Fuente_20_de_20_párrafo_20_predeter."><text:span text:style-name="T22">_____________</text:span></text:span><text:span text:style-name="Fuente_20_de_20_párrafo_20_predeter."><text:span text:style-name="T23"> e e-mail</text:span></text:span><text:span text:style-name="Fuente_20_de_20_párrafo_20_predeter."> </text:span><text:span text:style-name="Fuente_20_de_20_párrafo_20_predeter."><text:span text:style-name="T21">_______________________________</text:span></text:span></text:p>
      <text:p text:style-name="P6"><text:change-start text:change-id="ct1911476587360"/><text:span text:style-name="Fuente_20_de_20_párrafo_20_predeter."/></text:p>
      <text:p text:style-name="P6"><text:change-end text:change-id="ct1911476587360"/><text:span text:style-name="Fuente_20_de_20_párrafo_20_predeter."/></text:p>
      <text:p text:style-name="P6"><text:span text:style-name="Fuente_20_de_20_párrafo_20_predeter."><text:span text:style-name="T27">EXPOÑO:</text:span></text:span></text:p>
      <text:p text:style-name="P6"><text:span text:style-name="Fuente_20_de_20_párrafo_20_predeter."/></text:p>
      <text:p text:style-name="P6"><text:span text:style-name="Fuente_20_de_20_párrafo_20_predeter."><text:span text:style-name="T25">Que a entidade á que represento solicitou unha subvención en concorrencia competitiva para sufragar os gastos derivados da execución da actuación denominada <text:s/></text:span></text:span><text:span text:style-name="Fuente_20_de_20_párrafo_20_predeter."><text:span text:style-name="T21">______________________________________________________,</text:span></text:span></text:p>
      <text:p text:style-name="P6"><text:span text:style-name="Fuente_20_de_20_párrafo_20_predeter."><text:span text:style-name="T25">para o ano 2026.</text:span></text:span></text:p>
      <text:p text:style-name="P6"><text:span text:style-name="Fuente_20_de_20_párrafo_20_predeter."/></text:p>
      <text:p text:style-name="P6"><text:span text:style-name="Fuente_20_de_20_párrafo_20_predeter."><text:span text:style-name="T25">En base ao anteriormente exposto e segundo o establecido no artigo 29 da Lei 38/2003, do 17 de novembro, Xeral de Subvencións (LXS no sucesivo).</text:span></text:span></text:p>
      <text:p text:style-name="P10"><text:change-start text:change-id="ct1911476579920"/></text:p>
      <text:p text:style-name="P10"><text:change-end text:change-id="ct1911476579920"/></text:p>
      <text:p text:style-name="P7">SOLICITO:</text:p>
      <text:p text:style-name="P7"/>
      <text:p text:style-name="P8">(<text:span text:style-name="T21">...</text:span>) AUTORIZACIÓN PARA SUBCONTRATAR CON PERSOAS OU ENTIDADES VINCULADAS COA ENTIDADE Á QUE REPRESENTO <text:span text:style-name="T30">EN APLICACIÓN DO ARTIGO 29.7 d) DA LXS.</text:span></text:p>
      <text:p text:style-name="P11"/>
      <text:p text:style-name="P12">- Autorización para subcontratar coas seguintes entidades: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7">NOME OU RAZÓN SOCIAL</text:p>
          </table:table-cell>
          <table:table-cell table:style-name="Tabla1.A1" office:value-type="string">
            <text:p text:style-name="P17">NIF</text:p>
          </table:table-cell>
          <table:table-cell table:style-name="Tabla1.A1" office:value-type="string">
            <text:p text:style-name="P17">ACTIVIDADE A SUBCONTRATAR</text:p>
          </table:table-cell>
          <table:table-cell table:style-name="Tabla1.A1" office:value-type="string">
            <text:p text:style-name="P17">IMPORTE A SUBCONTRATAR</text:p>
          </table:table-cell>
          <table:table-cell table:style-name="Tabla1.E1" office:value-type="string">
            <text:p text:style-name="P17">VINCULACIÓN COA BENEFICIARIA</text:p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</table:table>
      <text:p text:style-name="P7"/>
      <text:p text:style-name="P14"><text:change-start text:change-id="ct1911476591200"/><text:span text:style-name="Fuente_20_de_20_párrafo_20_predeter."><text:span text:style-name="T6"/></text:span></text:p>
      <text:p text:style-name="P14"><text:span text:style-name="Fuente_20_de_20_párrafo_20_predeter."><text:span text:style-name="T6"/></text:span></text:p>
      <text:p text:style-name="P14"><text:span text:style-name="Fuente_20_de_20_párrafo_20_predeter."><text:span text:style-name="T6"/></text:span></text:p>
      <text:p text:style-name="P14"><text:span text:style-name="Fuente_20_de_20_párrafo_20_predeter."><text:span text:style-name="T6"/></text:span></text:p>
      <text:p text:style-name="P14"><text:change-end text:change-id="ct1911476591200"/><text:change text:change-id="ct1911476591440"/><text:span text:style-name="Fuente_20_de_20_párrafo_20_predeter."><text:span text:style-name="Fuente_20_de_20_párrafo_20_predeter."><text:span text:style-name="T6"/></text:span></text:span></text:p>
      <text:p text:style-name="P15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0"><text:change-start text:change-id="ct1911358305264"/><text:span text:style-name="T29">INFORMACI</text:span><text:span text:style-name="T26">ÓN BÁSICA SOBRE A PROTECCIÓN DOS SEUS DATOS</text:span><text:change-end text:change-id="ct1911358305264"/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2"><text:change-start text:change-id="ct1911358306704"/>Responsable<text:change-end text:change-id="ct1911358306704"/></text:p>
          </table:table-cell>
          <table:table-cell table:style-name="Tabla2.B2" office:value-type="string">
            <text:p text:style-name="P21"><text:change-start text:change-id="ct1911358305504"/>Deputación de Lugo<text:change-end text:change-id="ct1911358305504"/></text:p>
          </table:table-cell>
        </table:table-row>
        <table:table-row table:style-name="Tabla2.3">
          <table:table-cell table:style-name="Tabla2.A6" office:value-type="string">
            <text:p text:style-name="P22"><text:change-start text:change-id="ct1911358306944"/>Finalidade<text:change-end text:change-id="ct1911358306944"/></text:p>
          </table:table-cell>
          <table:table-cell table:style-name="Tabla2.B6" office:value-type="string">
            <text:p text:style-name="P21"><text:change-start text:change-id="ct1911358303824"/>Tramitación da solicitude de subcontratación presentada, verificar os datos aportados e dar resposta ás alegacións ou información complementaria que se presenten. <text:change-end text:change-id="ct1911358303824"/></text:p>
          </table:table-cell>
        </table:table-row>
        <table:table-row table:style-name="Tabla2.4">
          <table:table-cell table:style-name="Tabla2.A6" office:value-type="string">
            <text:p text:style-name="P22"><text:change-start text:change-id="ct1911358307184"/>Lexitimación<text:change-end text:change-id="ct1911358307184"/></text:p>
          </table:table-cell>
          <table:table-cell table:style-name="Tabla2.B6" office:value-type="string">
            <text:p text:style-name="P21"><text:change-start text:change-id="ct1911358303584"/>RXPD: 6.1.c) tratamento necesario para o cumprimento dunha obriga legal aplicable ao responsable do tratamento (Lei 38/2003, do 17 de novembro, Xeral de Subvencións) <text:change-end text:change-id="ct1911358303584"/></text:p>
          </table:table-cell>
        </table:table-row>
        <table:table-row table:style-name="Tabla2.5">
          <table:table-cell table:style-name="Tabla2.A6" office:value-type="string">
            <text:p text:style-name="P22"><text:change-start text:change-id="ct1911358304304"/>Destinatarios<text:change-end text:change-id="ct1911358304304"/></text:p>
          </table:table-cell>
          <table:table-cell table:style-name="Tabla2.B6" office:value-type="string">
            <text:p text:style-name="P21"><text:change-start text:change-id="ct1911358304544"/>Axencia Estatal da Administración Tributaria; Base de Datos Nacional de Subvencións; <text:change-end text:change-id="ct1911358304544"/></text:p>
          </table:table-cell>
        </table:table-row>
        <table:table-row table:style-name="Tabla2.6">
          <table:table-cell table:style-name="Tabla2.A6" office:value-type="string">
            <text:p text:style-name="P22"><text:change-start text:change-id="ct1911358304784"/>Dereitos, información adicional e contacto co DPD<text:change-end text:change-id="ct1911358304784"/></text:p>
          </table:table-cell>
          <table:table-cell table:style-name="Tabla2.B6" office:value-type="string">
            <text:p text:style-name="P18"><text:change-start text:change-id="ct1911358305024"/><text:span text:style-name="T13">Pode solicitar o acceso, rectificación, supresión, limitación, opoñerse ao tratamento ou exercitar outros dereitos que lle asistan, e consultar información adicional, seg</text:span><text:change-end text:change-id="ct1911358305024"/><text:change-start text:change-id="ct1911315603808"/><text:span text:style-name="T14">undo</text:span><text:change-end text:change-id="ct1911315603808"/><text:change text:change-id="ct1911315602608"/><text:change-start text:change-id="ct1911358305984"/><text:span text:style-name="T13"> se indica en </text:span><text:a xlink:type="simple" xlink:href="https://deputacionlugo.gal/gl/lopd" text:style-name="Internet_20_link" text:visited-style-name="Visited_20_Internet_20_Link"><text:span text:style-name="T39">https://deputacionlugo.gal/gl/lopd</text:span></text:a><text:change-end text:change-id="ct1911358305984"/><text:change-start text:change-id="ct1911476604160"/><text:span text:style-name="T13"> </text:span><text:change-end text:change-id="ct1911476604160"/><text:change-start text:change-id="ct1911358306464"/><text:span text:style-name="T13"><text:s/>Datos de contacto do DPD: </text:span><text:a xlink:type="simple" xlink:href="mailto:dpd@deputacionlugo.org" office:target-frame-name="_blank" xlink:show="new" text:style-name="Internet_20_link" text:visited-style-name="Visited_20_Internet_20_Link"><text:span text:style-name="Internet_20_link"><text:span text:style-name="T35">dpd@deputacionlugo.org</text:span></text:span></text:a><text:change-end text:change-id="ct1911358306464"/></text:p>
          </table:table-cell>
        </table:table-row>
      </table:table>
      <text:p text:style-name="P4"><text:change-start text:change-id="ct1911476593360"/></text:p>
      <text:p text:style-name="P5"><text:span text:style-name="Fuente_20_de_20_párrafo_20_predeter.">Asinado,</text:span></text:p>
      <text:p text:style-name="P4"><text:change-end text:change-id="ct1911476593360"/></text:p>
      <text:p text:style-name="P3">O/A representante legal da entidade</text:p>
      <text:p text:style-name="P3"/>
      <text:p text:style-name="P3"><text:change-start text:change-id="ct191147660704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change-end text:change-id="ct1911476607040"/></text:p>
      <text:p text:style-name="P3"><text:span text:style-name="Fuente_20_de_20_párrafo_20_predeter."><text:span text:style-name="T26">SR</text:span></text:span><text:span text:style-name="Fuente_20_de_20_párrafo_20_predeter."><text:span text:style-name="T28">A</text:span></text:span><text:span text:style-name="Fuente_20_de_20_párrafo_20_predeter."><text:span text:style-name="T26"> PRESIDENT</text:span></text:span><text:span text:style-name="Fuente_20_de_20_párrafo_20_predeter."><text:span text:style-name="T28">A</text:span></text:span><text:span text:style-name="Fuente_20_de_20_párrafo_20_predeter."><text:span text:style-name="T26"> DA DEPUTACIÓN DE LUGO</text:span></text:span></text:p>
      <text:p text:style-name="P2"/>
      <text:p text:style-name="Standard"><text:span text:style-name="T20">1</text:span><text:span text:style-name="T19"> Denominación tal e como se reflicte no NIF da entidade, expedido pola Axencia Estatal de Administración Tribu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6-03-17T14:46:53.853000000</dc:date>
    <meta:print-date>2025-03-28T12:50:34.134000000</meta:print-date>
    <meta:editing-cycles>38</meta:editing-cycles>
    <meta:editing-duration>PT2H12M12S</meta:editing-duration>
    <meta:document-statistic meta:table-count="2" meta:image-count="3" meta:object-count="0" meta:page-count="2" meta:paragraph-count="32" meta:word-count="358" meta:character-count="2692" meta:non-whitespace-character-count="2341"/>
    <meta:template xlink:type="simple" xlink:actuate="onRequest" xlink:title="" xlink:href="Normal"/>
  </office:meta>
</office:document-meta>
</file>