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6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line-height="125%"/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margin-top="0.201cm" fo:margin-bottom="0.554cm" style:contextual-spacing="false" fo:line-height="125%"/>
      <style:text-properties style:font-name="Arial" fo:font-size="10pt" officeooo:paragraph-rsid="0003fbcc" style:font-size-asian="10pt" style:font-name-complex="Arial2" style:font-size-complex="10pt"/>
    </style:style>
    <style:style style:name="P4" style:family="paragraph" style:parent-style-name="Standard">
      <style:paragraph-properties fo:margin-top="0.201cm" fo:margin-bottom="0.554cm" style:contextual-spacing="false" fo:line-height="125%"/>
      <style:text-properties fo:font-size="10pt" officeooo:paragraph-rsid="0003fbcc" style:font-size-asian="10pt" style:font-size-complex="10pt"/>
    </style:style>
    <style:style style:name="P5" style:family="paragraph" style:parent-style-name="Standard">
      <style:paragraph-properties fo:margin-top="0.201cm" fo:margin-bottom="0.554cm" style:contextual-spacing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.051cm" style:contextual-spacing="false" fo:line-height="200%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52cm" style:contextual-spacing="false" fo:line-height="200%"/>
      <style:text-properties style:font-name="Arial" fo:font-size="11pt" style:font-size-asian="11pt" style:font-name-complex="Arial2" style:font-size-complex="11pt" style:font-weight-complex="bold"/>
    </style:style>
    <style:style style:name="P8" style:family="paragraph" style:parent-style-name="Standard">
      <style:paragraph-properties fo:margin-top="0.201cm" fo:margin-bottom="0.554cm" style:contextual-spacing="false"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051cm" style:contextual-spacing="false" fo:line-height="200%"/>
      <style:text-properties style:font-name="Arial" fo:font-size="11pt" style:font-size-asian="11pt" style:font-name-complex="Arial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1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1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P23" style:family="paragraph" style:parent-style-name="Standard">
      <style:paragraph-properties fo:text-align="center" style:justify-single-word="false" fo:break-before="page"/>
      <style:text-properties fo:font-size="21pt" officeooo:paragraph-rsid="0005cb52" style:font-size-asian="21pt" style:font-size-complex="21pt"/>
    </style:style>
    <style:style style:name="P24" style:family="paragraph" style:parent-style-name="Standard">
      <style:paragraph-properties fo:text-align="center" style:justify-single-word="false"/>
      <style:text-properties fo:font-size="21pt" officeooo:paragraph-rsid="0005cb52" style:font-size-asian="21pt" style:font-size-complex="21pt"/>
    </style:style>
    <style:style style:name="P25" style:family="paragraph" style:parent-style-name="Standard">
      <style:paragraph-properties fo:line-height="125%"/>
      <style:text-properties style:font-name="Arial" fo:font-size="9pt" officeooo:paragraph-rsid="0005cb52" style:font-size-asian="9pt" style:font-name-complex="Arial2" style:font-size-complex="9pt"/>
    </style:style>
    <style:style style:name="P26" style:family="paragraph" style:parent-style-name="Standard">
      <style:paragraph-properties fo:margin-top="0.201cm" fo:margin-bottom="0.554cm" style:contextual-spacing="false" fo:line-height="125%"/>
      <style:text-properties fo:font-size="10pt" officeooo:paragraph-rsid="0005cb52" style:font-size-asian="10pt" style:font-size-complex="10pt"/>
    </style:style>
    <style:style style:name="P27" style:family="paragraph" style:parent-style-name="Standard">
      <style:paragraph-properties fo:margin-top="0.201cm" fo:margin-bottom="0.554cm" style:contextual-spacing="false" fo:line-height="125%"/>
      <style:text-properties style:font-name="Arial" fo:font-size="10pt" officeooo:paragraph-rsid="0005cb52" style:font-size-asian="10pt" style:font-name-complex="Arial2" style:font-size-complex="10pt"/>
    </style:style>
    <style:style style:name="P28" style:family="paragraph" style:parent-style-name="Standard">
      <style:paragraph-properties fo:margin-top="0.201cm" fo:margin-bottom="0.554cm" style:contextual-spacing="false"/>
      <style:text-properties fo:font-size="11pt" officeooo:paragraph-rsid="0005cb52" style:font-size-asian="11pt" style:font-size-complex="11pt"/>
    </style:style>
    <style:style style:name="P29" style:family="paragraph" style:parent-style-name="Standard">
      <style:paragraph-properties fo:margin-top="0cm" fo:margin-bottom="0.051cm" style:contextual-spacing="false" fo:line-height="200%"/>
      <style:text-properties fo:font-size="11pt" officeooo:paragraph-rsid="0005cb52" style:font-size-asian="11pt" style:font-size-complex="11pt"/>
    </style:style>
    <style:style style:name="P30" style:family="paragraph" style:parent-style-name="Standard">
      <style:paragraph-properties fo:margin-top="0cm" fo:margin-bottom="0.252cm" style:contextual-spacing="false" fo:line-height="200%"/>
      <style:text-properties style:font-name="Arial" fo:font-size="11pt" officeooo:paragraph-rsid="0005cb52" style:font-size-asian="11pt" style:font-name-complex="Arial2" style:font-size-complex="11pt" style:font-weight-complex="bold"/>
    </style:style>
    <style:style style:name="P31" style:family="paragraph" style:parent-style-name="Standard">
      <style:paragraph-properties fo:margin-top="0.201cm" fo:margin-bottom="0.554cm" style:contextual-spacing="false" fo:line-height="150%"/>
      <style:text-properties fo:font-size="11pt" officeooo:paragraph-rsid="0005cb52" style:font-size-asian="11pt" style:font-size-complex="11pt"/>
    </style:style>
    <style:style style:name="P32" style:family="paragraph" style:parent-style-name="Standard">
      <style:paragraph-properties fo:line-height="200%"/>
      <style:text-properties style:font-name="Arial" fo:font-size="11pt" officeooo:paragraph-rsid="0005cb52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.051cm" style:contextual-spacing="false" fo:line-height="200%"/>
      <style:text-properties style:font-name="Arial" fo:font-size="11pt" officeooo:paragraph-rsid="0005cb52" style:font-size-asian="11pt" style:font-name-complex="Arial2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officeooo:paragraph-rsid="0005cb52" style:font-size-asian="11pt" style:font-name-complex="Arial2" style:font-size-complex="11pt"/>
    </style:style>
    <style:style style:name="P35" style:family="paragraph" style:parent-style-name="Standard">
      <style:paragraph-properties fo:margin-left="1.249cm" fo:margin-right="0cm" fo:text-indent="1.249cm" style:auto-text-indent="false"/>
      <style:text-properties fo:font-size="11pt" officeooo:paragraph-rsid="0005cb52" style:font-size-asian="11pt" style:font-size-complex="11pt"/>
    </style:style>
    <style:style style:name="P36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11pt" officeooo:paragraph-rsid="0005cb52" style:font-size-asian="11pt" style:font-name-complex="Arial2" style:font-size-complex="11pt"/>
    </style:style>
    <style:style style:name="P37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0cm" style:auto-text-indent="false"/>
      <style:text-properties fo:font-size="11pt" officeooo:paragraph-rsid="0005cb52" style:font-size-asian="11pt" style:font-size-complex="11pt"/>
    </style:style>
    <style:style style:name="P38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0cm" style:auto-text-indent="false" fo:break-before="page"/>
      <style:text-properties fo:font-size="11pt" officeooo:paragraph-rsid="0005cb52" style:font-size-asian="11pt" style:font-size-complex="11pt"/>
    </style:style>
    <style:style style:name="P39" style:family="paragraph" style:parent-style-name="Standard">
      <style:paragraph-properties fo:margin-left="0.501cm" fo:margin-right="0cm" fo:margin-top="0.212cm" fo:margin-bottom="0.212cm" style:contextual-spacing="false" fo:line-height="100%" fo:text-align="start" style:justify-single-word="false" fo:text-indent="0cm" style:auto-text-indent="false"/>
      <style:text-properties fo:font-size="11pt" officeooo:paragraph-rsid="0005cb52" style:font-size-asian="11pt" style:font-size-complex="11pt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officeooo:paragraph-rsid="0005cb52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officeooo:paragraph-rsid="0005cb52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officeooo:paragraph-rsid="0005cb52" style:font-name-asian="Times New Roman" style:font-size-asian="9pt" style:language-asian="es" style:country-asian="ES" style:font-name-complex="Arial2" style:font-size-complex="9pt" style:font-style-complex="italic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05cb52"/>
    </style:style>
    <style:style style:name="P44" style:family="paragraph" style:parent-style-name="Standard">
      <style:text-properties officeooo:paragraph-rsid="0005cb52"/>
    </style:style>
    <style:style style:name="P45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05cb52"/>
    </style:style>
    <style:style style:name="P4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47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4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1" style:family="paragraph" style:parent-style-name="Frame_20_contents">
      <style:paragraph-properties fo:text-align="center" style:justify-single-word="false"/>
      <style:text-properties fo:language="en" fo:country="US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3fbcc" style:font-weight-asian="bold" style:font-name-complex="Arial2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03fbcc" style:font-name-complex="Arial2"/>
    </style:style>
    <style:style style:name="T5" style:family="text">
      <style:text-properties style:font-name="Arial" style:font-name-complex="Arial2" style:font-weight-complex="bold"/>
    </style:style>
    <style:style style:name="T6" style:family="text">
      <style:text-properties style:font-name="Arial" officeooo:rsid="0003fbcc" style:font-name-complex="Arial2" style:font-weight-complex="bold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officeooo:rsid="0005cb52" style:font-name-complex="Arial2" style:font-weight-complex="bold"/>
    </style:style>
    <style:style style:name="T9" style:family="text">
      <style:text-properties officeooo:rsid="00098559"/>
    </style:style>
    <style:style style:name="T10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fo:font-size="9pt" fo:language="gl" fo:country="ES" officeooo:rsid="0003fbcc" style:font-name-asian="Times New Roman" style:font-size-asian="9pt" style:language-asian="es" style:country-asian="ES" style:font-name-complex="Arial2" style:font-size-complex="9pt" style:font-style-complex="italic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3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style:font-name="Arial" fo:font-weight="bold" officeooo:rsid="0005cb52" style:font-weight-asian="bold" style:font-name-complex="Arial2" style:font-weight-complex="bold"/>
    </style:style>
    <style:style style:name="T15" style:family="text">
      <style:text-properties style:font-name="Arial" officeooo:rsid="0005cb52" style:font-name-complex="Arial2"/>
    </style:style>
    <style:style style:name="T16" style:family="text">
      <style:text-properties style:font-name="Arial" fo:font-weight="bold" officeooo:rsid="0005cb52" style:font-weight-asian="bold" style:font-name-complex="Arial2"/>
    </style:style>
    <style:style style:name="T17" style:family="text">
      <style:text-properties style:font-name="Arial" fo:font-weight="bold" officeooo:rsid="00098559" style:font-weight-asian="bold" style:font-name-complex="Arial2"/>
    </style:style>
    <style:style style:name="T18" style:family="text">
      <style:text-properties style:font-name="Arial" fo:font-size="9pt" fo:language="gl" fo:country="ES" officeooo:rsid="0005cb52" style:font-name-asian="Times New Roman" style:font-size-asian="9pt" style:language-asian="es" style:country-asian="ES" style:font-name-complex="Arial2" style:font-size-complex="9pt" style:font-style-complex="italic"/>
    </style:style>
    <style:style style:name="T19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20" style:family="text">
      <style:text-properties fo:color="#000000" loext:opacity="100%" fo:font-size="7pt" fo:font-weight="bold" style:font-size-asian="7pt" style:font-weight-asian="bold" style:font-size-complex="6pt"/>
    </style:style>
    <style:style style:name="T21" style:family="text">
      <style:text-properties fo:color="#000000" loext:opacity="100%" fo:font-size="7pt" style:font-size-asian="7pt" style:font-size-complex="6pt"/>
    </style:style>
    <style:style style:name="T22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2.076cm" fo:min-width="7.27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fill="solid" draw:fill-color="#ffffff" draw:textarea-vertical-align="top" draw:auto-grow-height="false" fo:min-height="2.076cm" fo:min-width="7.27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ICITUD <text:s/></text:span><text:span text:style-name="T2"><text:s/>DE</text:span></text:p>
      <text:p text:style-name="P1"><text:span text:style-name="T1">CERTIFICADO DE NO </text:span><text:span text:style-name="T2">TENER</text:span><text:span text:style-name="T1"> </text:span><text:span text:style-name="T2">DEUDAS</text:span></text:p>
      <text:p text:style-name="P2"/>
      <text:p text:style-name="P3">Nombre y apellidos____________________________________________________________ <text:s/></text:p>
      <text:p text:style-name="P3">Dirección____________________________________________________________________</text:p>
      <text:p text:style-name="P4"><text:span text:style-name="T3">Cód.Posta</text:span><text:span text:style-name="T4">l</text:span><text:span text:style-name="T3">_____________Localidad_______________________________Provincia _______ </text:span></text:p>
      <text:p text:style-name="P3">DNI/NIF _____________________ Teléfono/nº móvil _________________________________</text:p>
      <text:p text:style-name="P3">E-mail ______________________________________________________________________</text:p>
      <text:p text:style-name="P3">En la condición de: ____________________________________________________________</text:p>
      <text:p text:style-name="P5">EXPONE:</text:p>
      <text:p text:style-name="P6"><text:span text:style-name="T5">Que para </text:span><text:span text:style-name="T6">su</text:span><text:span text:style-name="T5"> presentación en _____________________________________________ </text:span><text:span text:style-name="T6">y </text:span><text:span text:style-name="T5">para________________________________________________________________</text:span></text:p>
      <text:p text:style-name="P7">_____________________________________________________________________</text:p>
      <text:p text:style-name="P8"><text:span text:style-name="T5">Es por lo que, </text:span><text:span text:style-name="T7">SOLICITA:</text:span></text:p>
      <text:p text:style-name="P9"><text:span text:style-name="T5">Certificado de </text:span><text:span text:style-name="T8">deudas</text:span><text:span text:style-name="T5"> pend</text:span><text:span text:style-name="T8">i</text:span><text:span text:style-name="T5">entes con ______________________________________ _____________________________________________________________________</text:span></text:p>
      <text:p text:style-name="P10"/>
      <text:p text:style-name="P11">Lugo, _____de ______________________ <text:s/>de _______</text:p>
      <text:p text:style-name="P12"><text:s text:c="44"/>El solicitante,</text:p>
      <text:p text:style-name="P13"/>
      <text:p text:style-name="P13"/>
      <text:p text:style-name="P14">SR<text:span text:style-name="T9">A</text:span> PRESIDENT<text:span text:style-name="T9">A</text:span> DE LA DIPUTACIÓN PROVINCIAL DE LUGO</text:p>
      <text:p text:style-name="P15"/>
      <text:p text:style-name="P16"/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7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8">Responsable</text:p>
          </table:table-cell>
          <table:table-cell table:style-name="Tabla1.A2" office:value-type="string">
            <text:p text:style-name="P19">DIPUTACIÓN DE LUGO</text:p>
          </table:table-cell>
        </table:table-row>
        <table:table-row table:style-name="Tabla1.3">
          <table:table-cell table:style-name="Tabla1.A2" office:value-type="string">
            <text:p text:style-name="P18">Finalidad</text:p>
          </table:table-cell>
          <table:table-cell table:style-name="Tabla1.A2" office:value-type="string">
            <text:p text:style-name="P19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18">Legitimación</text:p>
          </table:table-cell>
          <table:table-cell table:style-name="Tabla1.A2" office:value-type="string">
            <text:p text:style-name="P19">RGPD: 6.1.c) tratamiento necesario para el cumplimiento de una obligación legal aplicable al responsable del tratamiento</text:p>
            <text:p text:style-name="P19">RGPD: 6.1.e) Tratamiento necesario para el cumplimiento de una misión realizada en interés público o en el ejercicio de poderes públicos conferidos al responsable del tratamiento</text:p>
            <text:p text:style-name="P20"><text:span text:style-name="T10">Le</text:span><text:span text:style-name="T11">y </text:span><text:span text:style-name="T10">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18">Destinatarios</text:p>
          </table:table-cell>
          <table:table-cell table:style-name="Tabla1.A2" office:value-type="string">
            <text:p text:style-name="P19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18">Derechos</text:p>
          </table:table-cell>
          <table:table-cell table:style-name="Tabla1.A2" office:value-type="string">
            <text:p text:style-name="P19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18">Procedencia</text:p>
          </table:table-cell>
          <table:table-cell table:style-name="Tabla1.A2" office:value-type="string">
            <text:p text:style-name="P19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21"><text:span text:style-name="T10">Para información adicional relativa a la protección de sus datos, por favor, consulte el enlace web siguiente: </text:span><text:span text:style-name="T12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3">http://deputacionlugo.gal/rexistro_actividades_tratamento/xestion_tributaria</text:span></text:span></text:a><text:bookmark-end text:name="_Hlk31284785"/></text:p>
      <text:p text:style-name="P22"><text:span text:style-name="Internet_20_link"><text:span text:style-name="T13"/></text:span></text:p>
      <text:p text:style-name="P21"/>
      <text:p text:style-name="P23"><text:span text:style-name="T1">SOLICITUD</text:span><text:span text:style-name="T14">E</text:span><text:span text:style-name="T1"> <text:s/></text:span><text:span text:style-name="T2"><text:s/>DE</text:span></text:p>
      <text:p text:style-name="P24"><text:span text:style-name="T1">CERTIFICADO DE NO</text:span><text:span text:style-name="T14">N</text:span><text:span text:style-name="T1"> </text:span><text:span text:style-name="T2">TER</text:span><text:span text:style-name="T1"> </text:span><text:span text:style-name="T14">DÉBEDAS</text:span></text:p>
      <text:p text:style-name="P25"/>
      <text:p text:style-name="P26"><text:span text:style-name="T3">Nome </text:span><text:span text:style-name="T15">e</text:span><text:span text:style-name="T3"> apelidos______________________________________________________________ <text:s/></text:span></text:p>
      <text:p text:style-name="P26"><text:span text:style-name="T15">Enderezo</text:span><text:span text:style-name="T3">____________________________________________________________________</text:span></text:p>
      <text:p text:style-name="P26"><text:span text:style-name="T3">Cód.Posta</text:span><text:span text:style-name="T4">l</text:span><text:span text:style-name="T3">_____________Localidad</text:span><text:span text:style-name="T15">e</text:span><text:span text:style-name="T3">_____________________________Provincia ________ </text:span></text:p>
      <text:p text:style-name="P26"><text:span text:style-name="T3">DNI/NIF _____________________ Teléfono/nº mó</text:span><text:span text:style-name="T15">b</text:span><text:span text:style-name="T3">il _________________________________</text:span></text:p>
      <text:p text:style-name="P27">E-mail ______________________________________________________________________</text:p>
      <text:p text:style-name="P26"><text:span text:style-name="T15">N</text:span><text:span text:style-name="T3">a condición de: ______________________________________________________________</text:span></text:p>
      <text:p text:style-name="P28"><text:span text:style-name="T7">EXP</text:span><text:span text:style-name="T16">ÓN</text:span><text:span text:style-name="T7">:</text:span></text:p>
      <text:p text:style-name="P29"><text:span text:style-name="T5">Que para </text:span><text:span text:style-name="T8">a </text:span><text:span text:style-name="T6">s</text:span><text:span text:style-name="T8">úa</text:span><text:span text:style-name="T5"> presentación en ___________________________________________ </text:span><text:span text:style-name="T8">e</text:span><text:span text:style-name="T6"> </text:span><text:span text:style-name="T5">para________________________________________________________________</text:span></text:p>
      <text:p text:style-name="P30">_____________________________________________________________________</text:p>
      <text:p text:style-name="P31"><text:span text:style-name="T8">É</text:span><text:span text:style-name="T5"> po</text:span><text:span text:style-name="T8">l</text:span><text:span text:style-name="T5">o que, </text:span><text:span text:style-name="T7">SOLICITA:</text:span></text:p>
      <text:p text:style-name="P32">Certificado de débedas pendentes con ______________________________________ _____________________________________________________________________</text:p>
      <text:p text:style-name="P33"/>
      <text:p text:style-name="P34">Lugo, _____de ______________________ <text:s/>de _______</text:p>
      <text:p text:style-name="P35"><text:span text:style-name="T3"><text:s text:c="44"/></text:span><text:span text:style-name="T15">O</text:span><text:span text:style-name="T3"> solicitante,</text:span></text:p>
      <text:p text:style-name="P36"/>
      <text:p text:style-name="P36"/>
      <text:p text:style-name="P37"><text:span text:style-name="T7">SR</text:span><text:span text:style-name="T17">A</text:span><text:span text:style-name="T7"> PRESIDENT</text:span><text:span text:style-name="T17">A</text:span><text:span text:style-name="T7"> DA D</text:span><text:span text:style-name="T16">E</text:span><text:span text:style-name="T7">PUTACIÓN PROVINCIAL DE LUGO</text:span></text:p>
      <text:p text:style-name="P38"><text:span text:style-name="T7"/></text:p>
      <text:p text:style-name="P39"><text:span text:style-name="T7"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0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1">Responsable</text:p>
          </table:table-cell>
          <table:table-cell table:style-name="Tabla2.A2" office:value-type="string">
            <text:p text:style-name="P42">DEPUTACIÓN DE LUGO</text:p>
          </table:table-cell>
        </table:table-row>
        <table:table-row table:style-name="Tabla2.3">
          <table:table-cell table:style-name="Tabla2.A2" office:value-type="string">
            <text:p text:style-name="P41">Finalidade</text:p>
          </table:table-cell>
          <table:table-cell table:style-name="Tabla2.A2" office:value-type="string">
            <text:p text:style-name="P42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41">Lexitimación</text:p>
          </table:table-cell>
          <table:table-cell table:style-name="Tabla2.A2" office:value-type="string">
            <text:p text:style-name="P42">RGPD: 6.1.c) tratamento necesario para o cumprimento dunha obriga legal aplicable ao responsable do tratamento</text:p>
            <text:p text:style-name="P42">RGPD: 6.1.e) Tratamento necesario para o cumprimento dunha misión realizada en interese público ou no exercicio de poderes públicos conferidos ao responsable do tratamento</text:p>
            <text:p text:style-name="P43"><text:span text:style-name="T10">Lei 58/2003, d</text:span><text:span text:style-name="T18">o</text:span><text:span text:style-name="T10"> 17 de decembro, </text:span><text:span text:style-name="T18">x</text:span><text:span text:style-name="T10">eral </text:span><text:span text:style-name="T18">t</text:span><text:span text:style-name="T10">ributaria</text:span></text:p>
          </table:table-cell>
        </table:table-row>
        <table:table-row table:style-name="Tabla2.5">
          <table:table-cell table:style-name="Tabla2.A2" office:value-type="string">
            <text:p text:style-name="P41">Destinatarios</text:p>
          </table:table-cell>
          <table:table-cell table:style-name="Tabla2.A2" office:value-type="string">
            <text:p text:style-name="P42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41">Dereitos</text:p>
          </table:table-cell>
          <table:table-cell table:style-name="Tabla2.A2" office:value-type="string">
            <text:p text:style-name="P42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41">Procedencia</text:p>
          </table:table-cell>
          <table:table-cell table:style-name="Tabla2.A2" office:value-type="string">
            <text:p text:style-name="P42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44"/>
      <text:p text:style-name="P45"><text:span text:style-name="T10">Para información adicional relativa á protección dos seus datos, por favor, consulte o enlace web seguinte: </text:span><text:span text:style-name="T12"><text:s/></text:span><text:a xlink:type="simple" xlink:href="http://deputacionlugo.gal/rexistro_actividades_tratamento/xestion_tributaria" text:style-name="Standard" text:visited-style-name="Standard"><text:span text:style-name="T19">http://deputacionlugo.gal/rexistro_actividades_tratamento/xestion_tributaria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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6240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2.076cm" fo:min-width="7.27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2 Cuadro de texto" draw:style-name="Mgr1" draw:text-style-name="MP7" svg:width="7.78cm" svg:height="2.329cm" svg:x="8.509cm" svg:y="-0.217cm"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1" text:anchor-type="char" svg:x="0.254cm" svg:y="0.418cm" svg:width="6.429cm" svg:height="2.011cm" draw:z-index="11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8"><text:span text:style-name="MT4"><text:s/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2:55.705533400</meta:creation-date>
    <meta:editing-duration>PT10S</meta:editing-duration>
    <meta:generator>LibreOffice/25.8.6.2$Windows_X86_64 LibreOffice_project/b4b39682cd9868fa725bc664aff94278d315bd04</meta:generator>
    <dc:date>2026-05-20T12:52:58.897917800</dc:date>
    <meta:document-statistic meta:table-count="2" meta:image-count="1" meta:object-count="0" meta:page-count="4" meta:paragraph-count="69" meta:word-count="529" meta:character-count="5049" meta:non-whitespace-character-count="4461"/>
    <meta:user-defined meta:name="AppVersion">16.0000</meta:user-defined>
    <meta:template xlink:type="simple" xlink:actuate="onRequest" xlink:title="Normal" xlink:href=""/>
  </office:meta>
</office:document-meta>
</file>