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2D000000AE2FE65E1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language="gl" fo:country="ES" style:font-name-asian="Calibri1" style:font-name-complex="Times New Roman"/>
    </style:style>
    <style:style style:name="P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20pt" fo:language="gl" fo:country="ES" fo:font-weight="bold" style:font-name-asian="Calibri1" style:font-size-asian="20pt" style:font-weight-asian="bold" style:font-name-complex="Times New Roman" style:font-size-complex="20pt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language="gl" fo:country="ES" style:font-name-asian="Calibri1" style:font-name-complex="Times New Roman"/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gl" fo:country="ES" style:font-name-asian="Calibri1" style:font-name-complex="Times New Roman"/>
    </style:style>
    <style:style style:name="P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language="gl" fo:country="ES" fo:font-weight="bold" officeooo:rsid="0013bf29" officeooo:paragraph-rsid="0013bf29" style:font-name-asian="Calibri1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 fo:break-before="page"/>
      <style:text-properties style:font-name="Calibri" fo:language="gl" fo:country="ES" style:font-name-asian="Calibri1" style:font-name-complex="Times New Roman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fo:language="gl" fo:country="ES" fo:font-weight="bold" style:font-name-asian="Calibri1" style:font-weight-asian="bold" style:font-name-complex="Times New Roman" style:font-weight-complex="bold"/>
    </style:style>
    <style:style style:name="P9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10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1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14" style:family="paragraph" style:parent-style-name="Frame_20_contents">
      <style:paragraph-properties fo:text-align="center" style:justify-single-word="false"/>
      <style:text-properties fo:language="en" fo:country="US"/>
    </style:style>
    <style:style style:name="T1" style:family="text">
      <style:text-properties officeooo:rsid="001597e5"/>
    </style:style>
    <style:style style:name="T2" style:family="text">
      <style:text-properties style:font-name="Calibri" fo:language="gl" fo:country="ES" style:font-name-asian="Calibri1" style:font-name-complex="Times New Roman"/>
    </style:style>
    <style:style style:name="T3" style:family="text">
      <style:text-properties fo:color="#000000" loext:opacity="100%" fo:font-size="7pt" fo:font-weight="bold" style:font-size-asian="7pt" style:font-weight-asian="bold" style:font-size-complex="6pt"/>
    </style:style>
    <style:style style:name="T4" style:family="text">
      <style:text-properties fo:color="#000000" loext:opacity="100%" fo:font-size="7pt" style:font-size-asian="7pt" style:font-size-complex="6pt"/>
    </style:style>
    <style:style style:name="T5" style:family="text">
      <style:text-properties fo:color="#000000" loext:opacity="100%" fo:font-size="7pt" fo:language="en" fo:country="US" style:font-size-asian="7pt" style:font-size-complex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SUNTO: Solicitude de fraccionamento / aprazamento</text:p>
      <text:p text:style-name="P1"/>
      <text:p text:style-name="P1"/>
      <text:p text:style-name="P1"/>
      <text:p text:style-name="P2">DECLARACIÓN XURADA</text:p>
      <text:p text:style-name="P1"/>
      <text:p text:style-name="P1"/>
      <text:p text:style-name="P1"/>
      <text:p text:style-name="P3">D. / Dª. ______________________________________________________________________ co NIF <text:s/>___________________________, declaro que son certos todos os datos consignados na solicitude así como a documentación que se acompaña e que neste momento me encontro con dificultades transitorias de tesourería para facer un pago único e total da débeda polo motivo de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 </text:p>
      <text:p text:style-name="P3"/>
      <text:p text:style-name="P3">E para que conste aos efectos da concesión do fraccionamento / aprazamento solicitado, asino a presente declaración.</text:p>
      <text:p text:style-name="P4">Lugo, <text:s/>______ de ________________ de ________</text:p>
      <text:p text:style-name="P1"/>
      <text:p text:style-name="P1"/>
      <text:p text:style-name="P1"/>
      <text:p text:style-name="P5">SR<text:span text:style-name="T1">A</text:span> PRESIDENT<text:span text:style-name="T1">A</text:span> DA DEPUTACIÓN PROVINCIAL DE LUGO</text:p>
      <text:p text:style-name="P6"/>
      <text:p text:style-name="P7"><text:span text:style-name="T2"/></text:p>
      <text:p text:style-name="P1">ASUNTO: Solicitud de fraccionamiento / aplazamiento</text:p>
      <text:p text:style-name="P1"/>
      <text:p text:style-name="P1"/>
      <text:p text:style-name="P1"/>
      <text:p text:style-name="P2">DECLARACIÓN JURADA</text:p>
      <text:p text:style-name="P1"/>
      <text:p text:style-name="P1"/>
      <text:p text:style-name="P1"/>
      <text:p text:style-name="P3">D. / Dª. ______________________________________________________________________ con NIF <text:s/>___________________________, declaro que son ciertos todos los datos consignados en la solicitud así como la documentación que se acompaña y que en este momento me encuentro con dificultades transitorias de tesorería para hacer un pago único y total de la deuda por motivo de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 </text:p>
      <text:p text:style-name="P3"/>
      <text:p text:style-name="P3">Y para que conste a los efectos de la concesión del fraccionamento / aprazamento solicitado, firmo la presente declaración.</text:p>
      <text:p text:style-name="P4">Lugo, <text:s/>a ______ de _________________ de ________</text:p>
      <text:p text:style-name="P1"/>
      <text:p text:style-name="P1"/>
      <text:p text:style-name="P1"/>
      <text:p text:style-name="P5">SR<text:span text:style-name="T1">A</text:span> PRESIDENT<text:span text:style-name="T1">A</text:span> DE LA DIPUTACIÓN PROVINCIAL DE LUGO</text:p>
      <text:p text:style-name="P8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3bf29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9.038cm" svg:y="-0.005cm" svg:width="7.25cm" svg:height="2.254cm" draw:z-index="3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1"><draw:image xlink:href="Pictures/100000000000022D000000AE2FE65E14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6-05-20T12:53:11.065803300</meta:creation-date>
    <meta:editing-duration>PT10S</meta:editing-duration>
    <meta:generator>LibreOffice/25.8.6.2$Windows_X86_64 LibreOffice_project/b4b39682cd9868fa725bc664aff94278d315bd04</meta:generator>
    <dc:date>2026-05-20T12:53:13.946324900</dc:date>
    <meta:document-statistic meta:table-count="0" meta:image-count="1" meta:object-count="0" meta:page-count="2" meta:paragraph-count="18" meta:word-count="224" meta:character-count="2194" meta:non-whitespace-character-count="1955"/>
    <meta:user-defined meta:name="AppVersion">12.0000</meta:user-defined>
    <meta:template xlink:type="simple" xlink:actuate="onRequest" xlink:title="Normal" xlink:href=""/>
  </office:meta>
</office:document-meta>
</file>