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D000000AEBFB7CAA27E2654BA.jpg" manifest:media-type="image/jpeg"/>
  <manifest:file-entry manifest:full-path="layout-cache" manifest:media-type="application/binary"/>
  <manifest:file-entry manifest:full-path="content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fo:font-weight="bold" style:font-size-asian="7pt" style:font-weight-asian="bold" style:font-size-complex="6pt"/>
    </style:style>
    <style:style style:name="P2" style:family="paragraph" style:parent-style-name="Frame_20_contents">
      <style:paragraph-properties fo:margin-top="0cm" fo:margin-bottom="0cm" style:contextual-spacing="false" fo:line-height="100%"/>
      <style:text-properties fo:color="#000000" loext:opacity="100%" fo:font-size="7pt" fo:font-style="italic" style:font-size-asian="7pt" style:font-style-asian="italic" style:font-size-complex="6pt"/>
    </style:style>
    <style:style style:name="P3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style:font-size-asian="7pt" style:font-size-complex="6pt"/>
    </style:style>
    <style:style style:name="P4" style:family="paragraph" style:parent-style-name="Frame_20_contents">
      <style:paragraph-properties fo:margin-top="0cm" fo:margin-bottom="0cm" style:contextual-spacing="false" fo:text-align="center" style:justify-single-word="false"/>
      <style:text-properties fo:font-size="10pt" fo:language="en" fo:country="US" style:font-size-asian="10pt" style:font-size-complex="10pt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Frame_20_contents">
      <style:paragraph-properties fo:text-align="center" style:justify-single-word="false"/>
      <style:text-properties fo:language="en" fo:country="US"/>
    </style:style>
    <style:style style:name="P7" style:family="paragraph" style:parent-style-name="Footer">
      <style:paragraph-properties fo:text-align="start" style:justify-single-word="false"/>
    </style:style>
    <style:style style:name="P8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Calibri" fo:language="gl" fo:country="ES" style:font-name-asian="Calibri1" style:font-name-complex="Times New Roman"/>
    </style:style>
    <style:style style:name="P9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Calibri" fo:language="gl" fo:country="ES" style:font-name-asian="Calibri1" style:font-name-complex="Times New Roman"/>
    </style:style>
    <style:style style:name="P10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Calibri" fo:language="gl" fo:country="ES" style:font-name-asian="Calibri1" style:font-name-complex="Times New Roman"/>
    </style:style>
    <style:style style:name="P11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Calibri" fo:language="gl" fo:country="ES" fo:font-weight="bold" officeooo:rsid="000b496d" officeooo:paragraph-rsid="000b496d" style:font-name-asian="Calibri1" style:font-weight-asian="bold" style:font-name-complex="Times New Roman" style:font-weight-complex="bold"/>
    </style:style>
    <style:style style:name="P12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Calibri" fo:font-size="20pt" fo:language="gl" fo:country="ES" fo:font-weight="bold" style:font-name-asian="Calibri1" style:font-size-asian="20pt" style:font-weight-asian="bold" style:font-name-complex="Times New Roman" style:font-size-complex="20pt"/>
    </style:style>
    <style:style style:name="P13" style:family="paragraph" style:parent-style-name="Standard">
      <style:paragraph-properties fo:margin-top="0cm" fo:margin-bottom="0.212cm" style:contextual-spacing="false" fo:line-height="150%" fo:text-align="justify" style:justify-single-word="false"/>
    </style:style>
    <style:style style:name="P14" style:family="paragraph" style:parent-style-name="Standard">
      <style:paragraph-properties fo:margin-top="0cm" fo:margin-bottom="0.212cm" style:contextual-spacing="false" fo:line-height="100%" fo:text-align="justify" style:justify-single-word="false" fo:break-before="page"/>
      <style:text-properties style:font-name="Calibri" fo:language="gl" fo:country="ES" style:font-name-asian="Calibri1" style:font-name-complex="Times New Roman"/>
    </style:style>
    <style:style style:name="T1" style:family="text">
      <style:text-properties fo:color="#000000" loext:opacity="100%" fo:font-size="7pt" fo:font-weight="bold" style:font-size-asian="7pt" style:font-weight-asian="bold" style:font-size-complex="6pt"/>
    </style:style>
    <style:style style:name="T2" style:family="text">
      <style:text-properties fo:color="#000000" loext:opacity="100%" fo:font-size="7pt" style:font-size-asian="7pt" style:font-size-complex="6pt"/>
    </style:style>
    <style:style style:name="T3" style:family="text">
      <style:text-properties fo:color="#000000" loext:opacity="100%" fo:font-size="7pt" fo:language="en" fo:country="US" style:font-size-asian="7pt" style:font-size-complex="6pt"/>
    </style:style>
    <style:style style:name="T4" style:family="text">
      <style:text-properties officeooo:rsid="000b496d"/>
    </style:style>
    <style:style style:name="T5" style:family="text">
      <style:text-properties style:font-name="Calibri" fo:language="gl" fo:country="ES" style:font-name-asian="Calibri1" style:font-name-complex="Times New Roman"/>
    </style:style>
    <style:style style:name="T6" style:family="text">
      <style:text-properties style:font-name="Calibri" fo:language="gl" fo:country="ES" fo:font-weight="bold" style:font-name-asian="Calibri1" style:font-weight-asian="bold" style:font-name-complex="Times New Roman" style:font-weight-complex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2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8">ASUNTO: Solicitude de fraccionamento / aprazamento</text:p>
      <text:p text:style-name="P8"/>
      <text:p text:style-name="P8"/>
      <text:p text:style-name="P8"/>
      <text:p text:style-name="P12">DECLARACIÓN XURADA (representante)</text:p>
      <text:p text:style-name="P8"/>
      <text:p text:style-name="P8"/>
      <text:p text:style-name="P8"/>
      <text:p text:style-name="P13"><text:span text:style-name="T5">D. / Dª. ______________________________________________________________________ co NIF <text:s/>___________________________, como </text:span><text:span text:style-name="T6">representante / administrador</text:span><text:span text:style-name="T5"> de _____________________________________________________________________________co NIF / CIF ___________________declaro que son certos todos os datos consignados na solicitude así como a documentación que se acompaña e que neste momento me encontro con dificultades transitorias de tesourería para facer un pago único e total da débeda polo motivo de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 </text:span></text:p>
      <text:p text:style-name="P9"/>
      <text:p text:style-name="P9">E para que conste aos efectos da concesión do fraccionamento / aprazamento solicitado, asino a presente declaración.</text:p>
      <text:p text:style-name="P10">Lugo, <text:s/>______ de ___________________ de ________</text:p>
      <text:p text:style-name="P8"/>
      <text:p text:style-name="P8"/>
      <text:p text:style-name="P8"/>
      <text:p text:style-name="P8"/>
      <text:p text:style-name="P11">SR. PRESIDENTE DA DEPUTACIÓN PROVINCIAL DE LUGO</text:p>
      <text:p text:style-name="P14"/>
      <text:p text:style-name="P8">ASUNTO: Solicitud de fraccionamiento / aplazamiento</text:p>
      <text:p text:style-name="P8"/>
      <text:p text:style-name="P8"/>
      <text:p text:style-name="P8"/>
      <text:p text:style-name="P12">DECLARACIÓN JURADA (representante)</text:p>
      <text:p text:style-name="P8"/>
      <text:p text:style-name="P8"/>
      <text:p text:style-name="P8"/>
      <text:p text:style-name="P13"><text:span text:style-name="T5">D. / Dª. ______________________________________________________________________ con NIF <text:s/>___________________________, como </text:span><text:span text:style-name="T6">representante / administrador</text:span><text:span text:style-name="T5"> de _____________________________________________________________________________con NIF / CIF________________________declaro que son ciertos todos los datos consignados en la solicitud así como la documentación que se acompaña y que en este momento me encuentro con dificultades transitorias de tesorería para hacer un pago único y total de la deuda por motivo de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 </text:span></text:p>
      <text:p text:style-name="P9"/>
      <text:p text:style-name="P9">Y para que conste a los efectos de la concesión del fraccionamento / aprazamento solicitado, firmo la presente declaración.</text:p>
      <text:p text:style-name="P10">Lugo, <text:s/>______ de ___________________ de ________</text:p>
      <text:p text:style-name="P8"/>
      <text:p text:style-name="P8"/>
      <text:p text:style-name="P8"/>
      <text:p text:style-name="P8"/>
      <text:p text:style-name="P11">SR. PRESIDENTE DE LA DIPUTACIÓN PROVINCIAL DE LUGO</text:p>
      <text:p text:style-name="Standard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Frame_20_contents" style:display-name="Frame contents" style:family="paragraph" style:parent-style-name="Standard" style:class="extra">
      <style:text-properties fo:color="#00000a" loext:opacity="100%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fo:font-weight="bold" style:font-size-asian="7pt" style:font-weight-asian="bold" style:font-size-complex="6pt"/>
    </style:style>
    <style:style style:name="MP2" style:family="paragraph" style:parent-style-name="Frame_20_contents">
      <style:paragraph-properties fo:margin-top="0cm" fo:margin-bottom="0cm" style:contextual-spacing="false" fo:line-height="100%"/>
      <style:text-properties fo:color="#000000" loext:opacity="100%" fo:font-size="7pt" fo:font-style="italic" style:font-size-asian="7pt" style:font-style-asian="italic" style:font-size-complex="6pt"/>
    </style:style>
    <style:style style:name="MP3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style:font-size-asian="7pt" style:font-size-complex="6pt"/>
    </style:style>
    <style:style style:name="MP4" style:family="paragraph" style:parent-style-name="Frame_20_contents">
      <style:paragraph-properties fo:text-align="center" style:justify-single-word="false"/>
    </style:style>
    <style:style style:name="MP5" style:family="paragraph" style:parent-style-name="Frame_20_contents">
      <style:paragraph-properties fo:margin-top="0cm" fo:margin-bottom="0cm" style:contextual-spacing="false" fo:text-align="center" style:justify-single-word="false"/>
      <style:text-properties fo:font-size="10pt" fo:language="en" fo:country="US" style:font-size-asian="10pt" style:font-size-complex="10pt"/>
    </style:style>
    <style:style style:name="MP6" style:family="paragraph" style:parent-style-name="Frame_20_contents">
      <style:paragraph-properties fo:text-align="center" style:justify-single-word="false"/>
      <style:text-properties fo:language="en" fo:country="US"/>
    </style:style>
    <style:style style:name="MP7" style:family="paragraph" style:parent-style-name="Footer">
      <style:paragraph-properties fo:text-align="start" style:justify-single-word="false"/>
    </style:style>
    <style:style style:name="MT1" style:family="text">
      <style:text-properties fo:color="#000000" loext:opacity="100%" fo:font-size="7pt" fo:font-weight="bold" style:font-size-asian="7pt" style:font-weight-asian="bold" style:font-size-complex="6pt"/>
    </style:style>
    <style:style style:name="MT2" style:family="text">
      <style:text-properties fo:color="#000000" loext:opacity="100%" fo:font-size="7pt" style:font-size-asian="7pt" style:font-size-complex="6pt"/>
    </style:style>
    <style:style style:name="MT3" style:family="text">
      <style:text-properties fo:color="#000000" loext:opacity="100%" fo:font-size="7pt" fo:language="en" fo:country="US" style:font-size-asian="7pt" style:font-size-complex="6pt"/>
    </style:style>
    <style:style style:name="MT4" style:family="text">
      <style:text-properties officeooo:rsid="000b496d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26pt solid #000000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92cm" fo:margin-left="0cm" fo:margin-right="0cm" fo:margin-bottom="2.59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Marco1" text:anchor-type="char" svg:x="8.959cm" svg:y="-0.085cm" svg:width="7.329cm" svg:height="2.334cm" draw:z-index="3"><draw:text-box><text:p text:style-name="MP1">ÁREA DE ECONOMÍA, RECADACIÓN E FACENDA</text:p><text:p text:style-name="MP2">SERVIZO DE XESTIÓN, RECADACIÓN E INSPECCIÓN TRIBUTARIA</text:p><text:p text:style-name="MP3">Ronda da Muralla, 140, Pavillón 1 – 27004 - Lugo</text:p><text:p text:style-name="MP4"><text:span text:style-name="MT1">Tel. INFORMACIÓN</text:span><text:span text:style-name="MT2">: 982 24 23 15 <text:s text:c="3"/></text:span><text:span text:style-name="MT1">Tel. CITA PREVIA</text:span><text:span text:style-name="MT2">: 982 24 27 28 <text:s text:c="10"/>Fax: 982 25 07 52 <text:s text:c="6"/></text:span><text:a xlink:type="simple" xlink:href="mailto:recaudalugo@deputacionlugo.org" text:style-name="Internet_20_link" text:visited-style-name="Visited_20_Internet_20_Link"><text:span text:style-name="Internet_20_link"><text:span text:style-name="MT3">recaudalugo@deputacionlugo.org</text:span></text:span></text:a><text:span text:style-name="MT2"> </text:span><text:a xlink:type="simple" xlink:href="http://www.deputacionlugo.org/" text:style-name="Internet_20_link" text:visited-style-name="Visited_20_Internet_20_Link"><text:span text:style-name="Internet_20_link"><text:span text:style-name="MT3">www.deputacionlugo.org</text:span></text:span></text:a><text:span text:style-name="MT3"> <text:s text:c="4"/>CIF: P2700000I</text:span></text:p><text:p text:style-name="MP5"/><text:p text:style-name="MP6"/><text:p text:style-name="MP6"/></draw:text-box></draw:frame><draw:frame draw:style-name="Mfr2" draw:name="Imagen 1" text:anchor-type="char" svg:x="0.254cm" svg:y="0.418cm" svg:width="6.429cm" svg:height="2.011cm" draw:z-index="1"><draw:image xlink:href="Pictures/100000000000022D000000AEBFB7CAA27E2654BA.jpg" xlink:type="simple" xlink:show="embed" xlink:actuate="onLoad" draw:mime-type="image/jpeg"/><svg:desc>LOGO EN BANDERA.jpg</svg:desc></draw:frame></text:p>
      </style:header>
      <style:footer>
        <text:p text:style-name="MP7"><text:span text:style-name="MT4"><text:tab/></text:span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creation-date>2025-01-27T08:47:12.091000000</meta:creation-date>
    <meta:editing-duration>P0D</meta:editing-duration>
    <meta:generator>LibreOffice/7.0.6.2$Windows_X86_64 LibreOffice_project/144abb84a525d8e30c9dbbefa69cbbf2d8d4ae3b</meta:generator>
    <meta:document-statistic meta:table-count="0" meta:image-count="1" meta:object-count="0" meta:page-count="2" meta:paragraph-count="18" meta:word-count="242" meta:character-count="2528" meta:non-whitespace-character-count="2271"/>
    <meta:user-defined meta:name="AppVersion">12.0000</meta:user-defined>
    <meta:template xlink:type="simple" xlink:actuate="onRequest" xlink:title="Normal" xlink:href=""/>
  </office:meta>
</office:document-meta>
</file>