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.503cm" fo:margin-bottom="0.855cm" style:contextual-spacing="false" fo:text-align="center" style:justify-single-word="false"/>
      <style:text-properties style:font-name="Arial" fo:font-size="22pt" fo:font-weight="bold" style:font-size-asian="22pt" style:font-weight-asian="bold" style:font-name-complex="Arial2" style:font-size-complex="22pt" style:font-weight-complex="bold"/>
    </style:style>
    <style:style style:name="P2" style:family="paragraph" style:parent-style-name="Standard">
      <style:paragraph-properties fo:line-height="125%"/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.353cm" style:contextual-spacing="false" fo:line-height="200%"/>
    </style:style>
    <style:style style:name="P4" style:family="paragraph" style:parent-style-name="Standard">
      <style:paragraph-properties fo:margin-top="0cm" fo:margin-bottom="0.051cm" style:contextual-spacing="false"/>
      <style:text-properties style:font-name="Arial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top="0.201cm" fo:margin-bottom="0.554cm" style:contextual-spacing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margin-top="0cm" fo:margin-bottom="0.252cm" style:contextual-spacing="false" fo:text-indent="1.249cm" style:auto-text-indent="false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.503cm" fo:margin-bottom="0.855cm" style:contextual-spacing="false" fo:text-align="center" style:justify-single-word="false" fo:break-before="page"/>
      <style:text-properties style:font-name="Arial" fo:font-size="22pt" fo:font-weight="bold" style:font-size-asian="22pt" style:font-weight-asian="bold" style:font-name-complex="Arial2" style:font-size-complex="22pt" style:font-weight-complex="bold"/>
    </style:style>
    <style:style style:name="P21" style:family="paragraph" style:parent-style-name="Standard">
      <style:paragraph-properties fo:margin-top="0.101cm" fo:margin-bottom="0.453cm" style:contextual-spacing="false" fo:line-height="200%"/>
    </style:style>
    <style:style style:name="P22" style:family="paragraph" style:parent-style-name="Standard">
      <style:paragraph-properties fo:margin-top="0.402cm" fo:margin-bottom="0.755cm" style:contextual-spacing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 text:display="none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9" style:family="paragraph" style:parent-style-name="Standard">
      <style:text-properties fo:language="gl" fo:country="ES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3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3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36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officeooo:rsid="001e318b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 style:font-weight-complex="bold"/>
    </style:style>
    <style:style style:name="T5" style:family="text">
      <style:text-properties style:font-name="Arial" fo:font-size="9pt" style:font-size-asian="9pt" style:font-name-complex="Arial2" style:font-size-complex="9pt" style:font-weight-complex="bold"/>
    </style:style>
    <style:style style:name="T6" style:family="text">
      <style:text-properties style:font-name="Arial" style:font-name-complex="Arial2" style:font-weight-complex="bold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officeooo:rsid="001e318b" style:font-size-asian="9pt" style:font-name-complex="Arial2" style:font-size-complex="9pt"/>
    </style:style>
    <style:style style:name="T9" style:family="text">
      <style:text-properties officeooo:rsid="00201cc0"/>
    </style:style>
    <style:style style:name="T10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9pt" fo:language="gl" fo:country="ES" officeooo:rsid="001e318b" style:font-name-asian="Times New Roman" style:font-size-asian="9pt" style:language-asian="es" style:country-asian="ES" style:font-name-complex="Arial2" style:font-size-complex="9pt" style:font-style-complex="italic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3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5" style:family="text">
      <style:text-properties fo:color="#000000" loext:opacity="100%" fo:font-size="7pt" fo:font-weight="bold" style:font-size-asian="7pt" style:font-weight-asian="bold" style:font-size-complex="6pt"/>
    </style:style>
    <style:style style:name="T16" style:family="text">
      <style:text-properties fo:color="#000000" loext:opacity="100%" fo:font-size="7pt" style:font-size-asian="7pt" style:font-size-complex="6pt"/>
    </style:style>
    <style:style style:name="T17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ANCIA DE ENTREGA DE DOCUMENTACIÓN</text:p>
      <text:p text:style-name="P2">Nombre y apellidos_____________________________________________________________________ <text:s text:c="3"/></text:p>
      <text:p text:style-name="P2">Dirección_____________________________________________________________________________</text:p>
      <text:p text:style-name="P2">Cód.Postal_____________Localidad_______________________________Provincia ________________ <text:s text:c="2"/></text:p>
      <text:p text:style-name="P2">DNI/NIF _____________________ Teléfono/nº móvil __________________________________________</text:p>
      <text:p text:style-name="P2">E-mail _______________________________________________________________________________</text:p>
      <text:p text:style-name="P2">Nº expediente _________________________________________________________________________</text:p>
      <text:p text:style-name="P3"><text:span text:style-name="T1">En la condición de: <text:s text:c="3"/></text:span><text:span text:style-name="T2"><text:s/></text:span><text:span text:style-name="T3">INTERESADO / REPRESENTANTE DE </text:span><text:span text:style-name="T1">___________________________________________________________________________________</text:span></text:p>
      <text:p text:style-name="P4"/>
      <text:p text:style-name="P5">EXPONE:</text:p>
      <text:p text:style-name="P6"><text:span text:style-name="T4">Que se acompaña la siguiente documentación al expediente indicado</text:span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6">Es por lo que, </text:span><text:span text:style-name="T7">SOLICITA:</text:span></text:p>
      <text:p text:style-name="P6"><text:span text:style-name="T4">Que se tenga por presentada en el plazo establecido / requerido</text:span><text:span text:style-name="T5"> ________________________________________________________________________________________________________________________________________________________________________</text:span></text:p>
      <text:p text:style-name="P8">Lugo, ________de ______________________ <text:s/>de _______</text:p>
      <text:p text:style-name="P8"/>
      <text:p text:style-name="P9"><text:span text:style-name="T1"><text:s text:c="43"/>El/</text:span><text:span text:style-name="T8">La</text:span><text:span text:style-name="T1"> solicitante,</text:span></text:p>
      <text:p text:style-name="P10"/>
      <text:p text:style-name="P11"/>
      <text:p text:style-name="P12">SR<text:span text:style-name="T9">A</text:span> PRESIDENT<text:span text:style-name="T9">A</text:span> DE LA DIPUTACIÓN PROVINCIAL DE LUGO</text:p>
      <text:p text:style-name="P12"><text:soft-page-break/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5">Responsable</text:p>
          </table:table-cell>
          <table:table-cell table:style-name="Tabla1.A2" office:value-type="string">
            <text:p text:style-name="P16">DIPUTACIÓN DE LUGO</text:p>
          </table:table-cell>
        </table:table-row>
        <table:table-row table:style-name="Tabla1.3">
          <table:table-cell table:style-name="Tabla1.A2" office:value-type="string">
            <text:p text:style-name="P15">Finalidad</text:p>
          </table:table-cell>
          <table:table-cell table:style-name="Tabla1.A2" office:value-type="string">
            <text:p text:style-name="P16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15">Legitimación</text:p>
          </table:table-cell>
          <table:table-cell table:style-name="Tabla1.A2" office:value-type="string">
            <text:p text:style-name="P16">RGPD: 6.1.c) tratamiento necesario para el cumplimiento de una obligación legal aplicable al responsable del tratamiento</text:p>
            <text:p text:style-name="P16">RGPD: 6.1.e) Tratamiento necesario para el cumplimiento de una misión realizada en interés público o en el ejercicio de poderes públicos conferidos al responsable del tratamiento</text:p>
            <text:p text:style-name="P17"><text:span text:style-name="T10">Le</text:span><text:span text:style-name="T11">y</text:span><text:span text:style-name="T10"> 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15">Destinatarios</text:p>
          </table:table-cell>
          <table:table-cell table:style-name="Tabla1.A2" office:value-type="string">
            <text:p text:style-name="P16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15">Derechos</text:p>
          </table:table-cell>
          <table:table-cell table:style-name="Tabla1.A2" office:value-type="string">
            <text:p text:style-name="P16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15">Procedencia</text:p>
          </table:table-cell>
          <table:table-cell table:style-name="Tabla1.A2" office:value-type="string">
            <text:p text:style-name="P16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8"><text:span text:style-name="T10">Para información adicional relativa a la protección de sus datos, por favor, consulte el enlace web siguiente: </text:span><text:span text:style-name="T12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3">http://deputacionlugo.gal/rexistro_actividades_tratamento/xestion_tributaria</text:span></text:span></text:a><text:bookmark-end text:name="_Hlk31284785"/></text:p>
      <text:p text:style-name="P19"/>
      <text:p text:style-name="P20">INSTANCIA DE ENTREGA DE DOCUMENTACIÓN</text:p>
      <text:p text:style-name="P2">Nome e apelidos_______________________________________________________________________ <text:s text:c="3"/></text:p>
      <text:p text:style-name="P2">Enderezo_____________________________________________________________________________</text:p>
      <text:p text:style-name="P2">Cód.Postal_____________Localidade______________________________Provincia ________________ <text:s text:c="2"/></text:p>
      <text:p text:style-name="P2">DNI/NIF _____________________ Teléfono/nº móbil _________________________________________</text:p>
      <text:p text:style-name="P2">E-mail _______________________________________________________________________________</text:p>
      <text:p text:style-name="P2">Nº expediente _________________________________________________________________________</text:p>
      <text:p text:style-name="P21"><text:span text:style-name="T1">Na condición de: <text:s text:c="3"/></text:span><text:span text:style-name="T8"><text:s/></text:span><text:span text:style-name="T3"><text:s/>INTERESADO /REPRESENTANTE DE</text:span><text:span text:style-name="T8"> </text:span><text:span text:style-name="T1">________________________________________________________________________________</text:span></text:p>
      <text:p text:style-name="P22">EXPÓN:</text:p>
      <text:p text:style-name="P6"><text:span text:style-name="T4">Que se acompaña a seguinte documentación ao expediente indicado</text:span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><text:span text:style-name="T6">É polo que, </text:span><text:span text:style-name="T7">SOLICITA:</text:span></text:p>
      <text:p text:style-name="P6"><text:span text:style-name="T4">Que se teña por presentada no prazo establecido / requirido</text:span><text:span text:style-name="T5"> ________________________________________________________________________________________________________________________________________________________________________</text:span></text:p>
      <text:p text:style-name="P24">Lugo, _____de ______________________ de _______</text:p>
      <text:p text:style-name="P9"><text:span text:style-name="T1"><text:s text:c="46"/>O/</text:span><text:span text:style-name="T8">A</text:span><text:span text:style-name="T1"> solicitante,</text:span></text:p>
      <text:p text:style-name="P11"/>
      <text:p text:style-name="P11"/>
      <text:p text:style-name="P12">SR<text:span text:style-name="T9">A</text:span> PRESIDENT<text:span text:style-name="T9">A</text:span> DA DEPUTACIÓN PROVINCIAL DE LUGO</text:p>
      <text:p text:style-name="P25">ción a esta entidad. 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14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6">Responsable</text:p>
          </table:table-cell>
          <table:table-cell table:style-name="Tabla2.A2" office:value-type="string">
            <text:p text:style-name="P27">DEPUTACIÓN DE LUGO</text:p>
          </table:table-cell>
        </table:table-row>
        <table:table-row table:style-name="Tabla2.3">
          <table:table-cell table:style-name="Tabla2.A2" office:value-type="string">
            <text:p text:style-name="P26">Finalidade</text:p>
          </table:table-cell>
          <table:table-cell table:style-name="Tabla2.A2" office:value-type="string">
            <text:p text:style-name="P27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26">Lexitimación</text:p>
          </table:table-cell>
          <table:table-cell table:style-name="Tabla2.A2" office:value-type="string">
            <text:p text:style-name="P27">RGPD: 6.1.c) tratamento necesario para o cumprimento dunha obriga legal aplicable ao responsable do tratamento</text:p>
            <text:p text:style-name="P27">RGPD: 6.1.e) Tratamento necesario para o cumprimento dunha misión realizada en interese público ou no exercicio de poderes públicos conferidos ao responsable do tratamento</text:p>
            <text:p text:style-name="P28"><text:span text:style-name="T10">Lei 58/2003, d</text:span><text:span text:style-name="T11">o</text:span><text:span text:style-name="T10"> 17 de decembro, </text:span><text:span text:style-name="T11">x</text:span><text:span text:style-name="T10">eral </text:span><text:span text:style-name="T11">t</text:span><text:span text:style-name="T10">ributaria</text:span></text:p>
          </table:table-cell>
        </table:table-row>
        <table:table-row table:style-name="Tabla2.5">
          <table:table-cell table:style-name="Tabla2.A2" office:value-type="string">
            <text:p text:style-name="P26">Destinatarios</text:p>
          </table:table-cell>
          <table:table-cell table:style-name="Tabla2.A2" office:value-type="string">
            <text:p text:style-name="P27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26">Dereitos</text:p>
          </table:table-cell>
          <table:table-cell table:style-name="Tabla2.A2" office:value-type="string">
            <text:p text:style-name="P27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26">Procedencia</text:p>
          </table:table-cell>
          <table:table-cell table:style-name="Tabla2.A2" office:value-type="string">
            <text:p text:style-name="P27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18"><text:span text:style-name="T10">Para información adicional relativa á protección dos seus datos, por favor, consulte o enlace web seguinte: <text:s/></text:span><text:span text:style-name="T12"><text:s text:c="2"/></text:span><text:a xlink:type="simple" xlink:href="http://deputacionlugo.gal/rexistro_actividades_tratamento/xestion_tributaria" text:style-name="Standard" text:visited-style-name="Standard"><text:span text:style-name="T14">http://deputacionlugo.gal/rexistro_actividades_tratamento/xestion_tributaria</text:span></text:a><text:bookmark-end text:name="_Hlk31284815"/></text:p>
      <text:p text:style-name="P29"><text:bookmark-end text:name="_Hlk31284452"/>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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e318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853cm" svg:y="-0.191cm" svg:width="7.435cm" svg:height="2.439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6:26.734550600</meta:creation-date>
    <meta:editing-duration>PT40S</meta:editing-duration>
    <meta:generator>LibreOffice/25.8.6.2$Windows_X86_64 LibreOffice_project/b4b39682cd9868fa725bc664aff94278d315bd04</meta:generator>
    <dc:date>2026-05-20T12:56:33.015891900</dc:date>
    <meta:document-statistic meta:table-count="2" meta:image-count="1" meta:object-count="0" meta:page-count="4" meta:paragraph-count="67" meta:word-count="548" meta:character-count="5968" meta:non-whitespace-character-count="5345"/>
    <meta:user-defined meta:name="AppVersion">12.0000</meta:user-defined>
    <meta:template xlink:type="simple" xlink:actuate="onRequest" xlink:title="Normal" xlink:href=""/>
  </office:meta>
</office:document-meta>
</file>