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C40000028FFCA2FE7E6AC930C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egrita" style:font-family-generic="swiss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adornments="Norm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242b29" officeooo:paragraph-rsid="00242b29"/>
    </style:style>
    <style:style style:name="P2" style:family="paragraph" style:parent-style-name="Standard">
      <style:text-properties officeooo:rsid="00242b29" officeooo:paragraph-rsid="0024abf3"/>
    </style:style>
    <style:style style:name="P3" style:family="paragraph" style:parent-style-name="Standard">
      <style:text-properties officeooo:rsid="00242b29" officeooo:paragraph-rsid="00262c37"/>
    </style:style>
    <style:style style:name="P4" style:family="paragraph" style:parent-style-name="Standard">
      <style:text-properties officeooo:rsid="00242b29" officeooo:paragraph-rsid="0033b2ac"/>
    </style:style>
    <style:style style:name="P5" style:family="paragraph" style:parent-style-name="Standard">
      <style:text-properties officeooo:rsid="00242b29" officeooo:paragraph-rsid="0035df94"/>
    </style:style>
    <style:style style:name="P6" style:family="paragraph" style:parent-style-name="Standard">
      <style:text-properties officeooo:rsid="0024d9d1" officeooo:paragraph-rsid="0024d9d1"/>
    </style:style>
    <style:style style:name="P7" style:family="paragraph" style:parent-style-name="Standard">
      <style:text-properties officeooo:rsid="0024d9d1" officeooo:paragraph-rsid="002fa6f7"/>
    </style:style>
    <style:style style:name="P8" style:family="paragraph" style:parent-style-name="Standard">
      <style:text-properties fo:font-size="11pt" officeooo:rsid="001cd72a" officeooo:paragraph-rsid="001cd72a" style:font-size-asian="11pt" style:font-size-complex="11pt"/>
    </style:style>
    <style:style style:name="P9" style:family="paragraph" style:parent-style-name="Standard">
      <style:text-properties fo:font-size="11pt" officeooo:rsid="001cd72a" officeooo:paragraph-rsid="002b188f" style:font-size-asian="11pt" style:font-size-complex="11pt"/>
    </style:style>
    <style:style style:name="P10" style:family="paragraph" style:parent-style-name="Standard">
      <style:text-properties fo:font-size="11pt" officeooo:rsid="001de50e" officeooo:paragraph-rsid="002b188f" style:font-size-asian="11pt" style:font-size-complex="11pt"/>
    </style:style>
    <style:style style:name="P11" style:family="paragraph" style:parent-style-name="Standard">
      <style:text-properties fo:font-size="11pt" officeooo:rsid="001de50e" officeooo:paragraph-rsid="0022e66c" style:font-size-asian="11pt" style:font-size-complex="11pt"/>
    </style:style>
    <style:style style:name="P12" style:family="paragraph" style:parent-style-name="Standard">
      <style:text-properties fo:font-size="11pt" officeooo:rsid="0022e66c" officeooo:paragraph-rsid="002b188f" style:font-size-asian="11pt" style:font-size-complex="11pt"/>
    </style:style>
    <style:style style:name="P13" style:family="paragraph" style:parent-style-name="Standard">
      <style:text-properties fo:font-size="11pt" officeooo:rsid="0022e66c" officeooo:paragraph-rsid="0022e66c" style:font-size-asian="11pt" style:font-size-complex="11pt"/>
    </style:style>
    <style:style style:name="P14" style:family="paragraph" style:parent-style-name="Standard">
      <style:text-properties fo:font-size="11pt" officeooo:rsid="00242b29" officeooo:paragraph-rsid="002b2eb7" style:font-size-asian="11pt" style:font-size-complex="11pt"/>
    </style:style>
    <style:style style:name="P15" style:family="paragraph" style:parent-style-name="Standard">
      <style:text-properties fo:font-size="11pt" officeooo:rsid="00242b29" officeooo:paragraph-rsid="00242b29" style:font-size-asian="11pt" style:font-size-complex="11pt"/>
    </style:style>
    <style:style style:name="P16" style:family="paragraph" style:parent-style-name="Standard">
      <style:text-properties fo:font-size="11pt" officeooo:rsid="0024d9d1" officeooo:paragraph-rsid="002b2eb7" style:font-size-asian="11pt" style:font-size-complex="11pt"/>
    </style:style>
    <style:style style:name="P17" style:family="paragraph" style:parent-style-name="Standard">
      <style:text-properties fo:font-size="10pt" officeooo:rsid="001cd72a" officeooo:paragraph-rsid="001cd72a" style:font-size-asian="10pt" style:font-size-complex="10pt"/>
    </style:style>
    <style:style style:name="P18" style:family="paragraph" style:parent-style-name="Standard">
      <style:text-properties fo:font-size="10pt" officeooo:rsid="001cd72a" officeooo:paragraph-rsid="001cd72a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5pt" fo:font-weight="bold" officeooo:rsid="00387ede" officeooo:paragraph-rsid="00387ede" style:font-size-asian="15pt" style:font-weight-asian="bold" style:font-size-complex="15pt" style:font-weight-complex="bold"/>
    </style:style>
    <style:style style:name="P20" style:family="paragraph">
      <style:paragraph-properties fo:text-align="center"/>
      <style:text-properties style:font-name="Arial1" fo:font-size="10pt"/>
    </style:style>
    <style:style style:name="P21" style:family="paragraph">
      <style:paragraph-properties fo:text-align="center"/>
      <style:text-properties style:text-line-through-style="none" style:text-line-through-type="none" style:font-name="Arial1" fo:font-size="11pt" fo:font-style="normal" style:text-underline-style="none"/>
    </style:style>
    <style:style style:name="P22" style:family="paragraph">
      <style:paragraph-properties fo:text-align="center"/>
      <style:text-properties style:font-name="Arial1" fo:font-size="11pt"/>
    </style:style>
    <style:style style:name="P23" style:family="paragraph">
      <style:paragraph-properties fo:text-align="center"/>
      <style:text-properties style:font-name="Arial" fo:font-size="15pt" fo:font-weight="bold"/>
    </style:style>
    <style:style style:name="T1" style:family="text">
      <style:text-properties officeooo:rsid="001f7f81"/>
    </style:style>
    <style:style style:name="T2" style:family="text">
      <style:text-properties officeooo:rsid="00242b29"/>
    </style:style>
    <style:style style:name="T3" style:family="text">
      <style:text-properties officeooo:rsid="0024abf3"/>
    </style:style>
    <style:style style:name="T4" style:family="text">
      <style:text-properties officeooo:rsid="002fa6f7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ackground-color="#b4c7dc"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fo:background-color="#afd095" fo:border="soli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middle" fo:background-color="#afd095"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textarea-vertical-align="middle" fo:background-color="#dddddd"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fixed-text form:name="Campo de etiqueta 2" form:control-implementation="ooo:com.sun.star.form.component.FixedText" xml:id="control1" form:id="control1" form:label="DATOS DO/A ALUMNO/A "/>
          <form:text form:name="Cuadro de texto 7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Campo de etiqueta 2" form:control-implementation="ooo:com.sun.star.form.component.FixedText" xml:id="control4" form:id="control4" form:label="DATOS DO CURSO"/>
          <form:fixed-text form:name="Campo de etiqueta 3" form:control-implementation="ooo:com.sun.star.form.component.FixedText" xml:id="control5" form:id="control5" form:label="OPCIÓN PREFERENTE"/>
          <form:radio form:name="Botón de opción 1" form:control-implementation="ooo:com.sun.star.form.component.RadioButton" xml:id="control6" form:id="control6" form:label="Curso de Arpa Medieval 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n de opción 1" form:control-implementation="ooo:com.sun.star.form.component.RadioButton" xml:id="control7" form:id="control7" form:label="Curso de Canto Medieval 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n de opción 1" form:control-implementation="ooo:com.sun.star.form.component.RadioButton" xml:id="control8" form:id="control8" form:label="Curso de Instrumentos Pulsados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n de opción 1" form:control-implementation="ooo:com.sun.star.form.component.RadioButton" xml:id="control9" form:id="control9" form:label="Curso de Salterios Medievais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n de opción 1" form:control-implementation="ooo:com.sun.star.form.component.RadioButton" xml:id="control10" form:id="control10" form:label="Curso de Corda Frotada, Vyolas e Gigas 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fixed-text form:name="Campo de etiqueta 3" form:control-implementation="ooo:com.sun.star.form.component.FixedText" xml:id="control11" form:id="control11" form:label="OUTRAS OPCIÓNS"/>
          <form:text form:name="Cuadro de texto 3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Botón de opción 1" form:control-implementation="ooo:com.sun.star.form.component.RadioButton" xml:id="control20" form:id="control20" form:label="Curso de Salterios Medievais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n de opción 1" form:control-implementation="ooo:com.sun.star.form.component.RadioButton" xml:id="control21" form:id="control21" form:label="Curso de Corda Frotada, Vyolas e Gigas 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n de opción 1" form:control-implementation="ooo:com.sun.star.form.component.RadioButton" xml:id="control22" form:id="control22" form:label="Curso de Arpa Medieval 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n de opción 1" form:control-implementation="ooo:com.sun.star.form.component.RadioButton" xml:id="control23" form:id="control23" form:label="Curso de Canto Medieval 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n de opción 1" form:control-implementation="ooo:com.sun.star.form.component.RadioButton" xml:id="control24" form:id="control24" form:label="Curso de Instrumentos Pulsados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9">FORMULARIO ASISTENCIA CURSO MÚSICA MEDIEVAL MAIO 2025</text:p>
      <text:p text:style-name="P17"/>
      <text:p text:style-name="P17"/>
      <text:p text:style-name="P8"><draw:control text:anchor-type="as-char" draw:z-index="1" draw:name="Control 5" draw:style-name="gr6" draw:text-style-name="P23" svg:width="7.503cm" svg:height="0.802cm" draw:control="control1"/></text:p>
      <text:p text:style-name="P8"/>
      <text:p text:style-name="P8"/>
      <text:p text:style-name="P9"><text:span text:style-name="T3">NOME </text:span><text:s/><draw:control text:anchor-type="as-char" draw:z-index="3" draw:name="Control 2" draw:style-name="gr3" draw:text-style-name="P21" svg:width="4.451cm" svg:height="0.9cm" draw:control="control3"/><text:s text:c="2"/><text:span text:style-name="T3">APELIDOS </text:span><text:s/><draw:control text:anchor-type="as-char" draw:z-index="12" draw:name="Control 3" draw:style-name="gr3" draw:text-style-name="P21" svg:width="7.466cm" svg:height="0.9cm" draw:control="control12"/></text:p>
      <text:p text:style-name="P8"/>
      <text:p text:style-name="P10">DNI /NIE/ PASAPORTE <draw:control text:anchor-type="as-char" draw:z-index="13" draw:name="Control 4" draw:style-name="gr3" draw:text-style-name="P21" svg:width="4.451cm" svg:height="0.9cm" draw:control="control13"/><text:s text:c="2"/><text:span text:style-name="T1">TELÉFONO </text:span><text:span text:style-name="T1"><draw:control text:anchor-type="as-char" draw:z-index="14" draw:name="Control 6" draw:style-name="gr3" draw:text-style-name="P21" svg:width="4.451cm" svg:height="0.9cm" draw:control="control14"/></text:span></text:p>
      <text:p text:style-name="P11"/>
      <text:p text:style-name="P12">ENDEREZO <draw:control text:anchor-type="as-char" draw:z-index="15" draw:name="Control 7" draw:style-name="gr3" draw:text-style-name="P21" svg:width="13.482cm" svg:height="0.9cm" draw:control="control15"/></text:p>
      <text:p text:style-name="P13"/>
      <text:p text:style-name="P12">CÓDIGO POSTAL <draw:control text:anchor-type="as-char" draw:z-index="16" draw:name="Control 8" draw:style-name="gr3" draw:text-style-name="P21" svg:width="3.913cm" svg:height="0.9cm" draw:control="control16"/><text:s text:c="2"/><text:span text:style-name="T2">LOCALIDADE <text:s/></text:span><text:span text:style-name="T2"><draw:control text:anchor-type="as-char" draw:z-index="2" draw:name="Control 9" draw:style-name="gr3" draw:text-style-name="P21" svg:width="5.367cm" svg:height="0.9cm" draw:control="control2"/></text:span></text:p>
      <text:p text:style-name="P13"/>
      <text:p text:style-name="P14">PROVINCIA <text:s/><draw:control text:anchor-type="as-char" draw:z-index="17" draw:name="Control 10" draw:style-name="gr3" draw:text-style-name="P21" svg:width="5.827cm" svg:height="0.9cm" draw:control="control17"/><text:s text:c="2"/><text:span text:style-name="T3">PAÍS <text:s/></text:span><text:span text:style-name="T3"><draw:control text:anchor-type="as-char" draw:z-index="18" draw:name="Control 11" draw:style-name="gr3" draw:text-style-name="P21" svg:width="6.199cm" svg:height="0.9cm" draw:control="control18"/></text:span></text:p>
      <text:p text:style-name="P15"/>
      <text:p text:style-name="P16">E-MAIL <text:s/><draw:control text:anchor-type="as-char" draw:z-index="19" draw:name="Control 13" draw:style-name="gr3" draw:text-style-name="P21" svg:width="14.145cm" svg:height="0.9cm" draw:control="control19"/></text:p>
      <text:p text:style-name="P15"/>
      <text:p text:style-name="P1"/>
      <text:p text:style-name="P2"><draw:control text:anchor-type="as-char" draw:z-index="4" draw:name="Control 12" draw:style-name="gr6" draw:text-style-name="P23" svg:width="7.503cm" svg:height="0.802cm" draw:control="control4"/></text:p>
      <text:p text:style-name="P2"/>
      <text:p text:style-name="P2"/>
      <text:p text:style-name="P7">( Marque unha única opción ) <text:s text:c="39"/>( Marque unha <text:span text:style-name="T4">ou varias</text:span> opción<text:span text:style-name="T4">s</text:span> ) <text:s/></text:p>
      <text:p text:style-name="P6"/>
      <text:p text:style-name="P3"><draw:control text:anchor-type="as-char" draw:z-index="5" draw:name="Control 14" draw:style-name="gr5" draw:text-style-name="P22" svg:width="8.002cm" svg:height="0.75cm" draw:control="control5"/><text:s text:c="5"/><draw:control text:anchor-type="as-char" svg:y="-0.767cm" draw:z-index="11" draw:name="Control 20" draw:style-name="gr4" draw:text-style-name="P22" svg:width="8.002cm" svg:height="0.75cm" draw:control="control11"/></text:p>
      <text:p text:style-name="P1"/>
      <text:p text:style-name="P5"><draw:control text:anchor-type="as-char" draw:z-index="6" draw:name="Control 15" draw:style-name="gr1" draw:text-style-name="P20" svg:width="4.291cm" svg:height="0.6cm" draw:control="control6"/><text:s text:c="46"/><draw:control text:anchor-type="as-char" draw:z-index="22" draw:name="Control 26" draw:style-name="gr1" draw:text-style-name="P20" svg:width="4.291cm" svg:height="0.6cm" draw:control="control22"/><text:s text:c="48"/></text:p>
      <text:p text:style-name="P5"><draw:control text:anchor-type="as-char" svg:y="-0.499cm" draw:z-index="7" draw:name="Control 16" draw:style-name="gr2" draw:text-style-name="P20" svg:width="4.451cm" svg:height="0.6cm" draw:control="control7"/><text:s text:c="44"/><draw:control text:anchor-type="as-char" svg:y="-0.499cm" draw:z-index="23" draw:name="Control 21" draw:style-name="gr2" draw:text-style-name="P20" svg:width="4.451cm" svg:height="0.6cm" draw:control="control23"/><text:s text:c="3"/></text:p>
      <text:p text:style-name="P5"><draw:control text:anchor-type="as-char" draw:z-index="8" draw:name="Control 17" draw:style-name="gr1" draw:text-style-name="P20" svg:width="5.481cm" svg:height="0.6cm" draw:control="control8"/><text:s text:c="34"/><draw:control text:anchor-type="as-char" draw:z-index="24" draw:name="Control 22" draw:style-name="gr1" draw:text-style-name="P20" svg:width="5.481cm" svg:height="0.6cm" draw:control="control24"/></text:p>
      <text:p text:style-name="P4"><draw:control text:anchor-type="as-char" draw:z-index="9" draw:name="Control 18" draw:style-name="gr1" draw:text-style-name="P20" svg:width="4.95cm" svg:height="0.6cm" draw:control="control9"/><text:s text:c="39"/><draw:control text:anchor-type="as-char" draw:z-index="20" draw:name="Control 24" draw:style-name="gr1" draw:text-style-name="P20" svg:width="4.95cm" svg:height="0.6cm" draw:control="control20"/><text:s text:c="22"/></text:p>
      <text:p text:style-name="P4"><draw:control text:anchor-type="as-char" draw:z-index="10" draw:name="Control 19" draw:style-name="gr1" draw:text-style-name="P20" svg:width="6.822cm" svg:height="0.6cm" draw:control="control10"/><text:s text:c="21"/><draw:control text:anchor-type="as-char" draw:z-index="21" draw:name="Control 25" draw:style-name="gr1" draw:text-style-name="P20" svg:width="6.822cm" svg:height="0.6cm" draw:control="control21"/><text:s text:c="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Negrita" style:font-family-generic="swiss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adornments="Norm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2 Imagen" text:anchor-type="as-char" svg:y="-2.725cm" svg:width="10.426cm" svg:height="3.029cm" draw:z-index="0"><draw:image xlink:href="Pictures/10000000000009C40000028FFCA2FE7E6AC930CE.jpg" xlink:type="simple" xlink:show="embed" xlink:actuate="onLoad" draw:mime-type="image/jpeg"/><svg:desc>LOGO EN BANDERA.jpg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04T09:07:40.726000000</meta:creation-date>
    <dc:date>2025-03-17T13:13:19.268000000</dc:date>
    <meta:editing-duration>PT1H16M37S</meta:editing-duration>
    <meta:editing-cycles>17</meta:editing-cycles>
    <meta:generator>LibreOffice/7.2.0.4$Windows_X86_64 LibreOffice_project/9a9c6381e3f7a62afc1329bd359cc48accb6435b</meta:generator>
    <meta:document-statistic meta:table-count="0" meta:image-count="1" meta:object-count="0" meta:page-count="1" meta:paragraph-count="17" meta:word-count="33" meta:character-count="534" meta:non-whitespace-character-count="183"/>
  </office:meta>
</office:document-meta>
</file>