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63A46E462ADD0CD8.jpg" manifest:media-type="image/jpeg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028cm" fo:margin-left="-0.026cm" fo:margin-top="0cm" fo:margin-bottom="0cm" table:align="left" style:writing-mode="lr-tb"/>
    </style:style>
    <style:style style:name="Tabla1.A" style:family="table-column">
      <style:table-column-properties style:column-width="5.726cm"/>
    </style:style>
    <style:style style:name="Tabla1.B" style:family="table-column">
      <style:table-column-properties style:column-width="1.556cm"/>
    </style:style>
    <style:style style:name="Tabla1.C" style:family="table-column">
      <style:table-column-properties style:column-width="3.101cm"/>
    </style:style>
    <style:style style:name="Tabla1.D" style:family="table-column">
      <style:table-column-properties style:column-width="5.646cm"/>
    </style:style>
    <style:style style:name="Tabla1.1" style:family="table-row">
      <style:table-row-properties style:min-row-height="0.889cm" fo:keep-together="auto"/>
    </style:style>
    <style:style style:name="Tabla1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1.2" style:family="table-row">
      <style:table-row-properties style:min-row-height="0.935cm" fo:keep-together="auto"/>
    </style:style>
    <style:style style:name="Tabla1.3" style:family="table-row">
      <style:table-row-properties style:min-row-height="1.058cm" fo:keep-together="auto"/>
    </style:style>
    <style:style style:name="Tabla1.4" style:family="table-row">
      <style:table-row-properties style:min-row-height="0.683cm" fo:keep-together="auto"/>
    </style:style>
    <style:style style:name="Tabla1.A4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1.5" style:family="table-row">
      <style:table-row-properties style:min-row-height="0.524cm" fo:keep-together="auto"/>
    </style:style>
    <style:style style:name="Tabla1.6" style:family="table-row">
      <style:table-row-properties style:min-row-height="0.79cm" fo:keep-together="auto"/>
    </style:style>
    <style:style style:name="Tabla1.7" style:family="table-row">
      <style:table-row-properties style:min-row-height="0.928cm" fo:keep-together="auto"/>
    </style:style>
    <style:style style:name="Tabla1.8" style:family="table-row">
      <style:table-row-properties style:min-row-height="0.942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6.028cm" fo:margin-left="-0.026cm" fo:margin-top="0cm" fo:margin-bottom="0cm" table:align="left" style:writing-mode="lr-tb"/>
    </style:style>
    <style:style style:name="Tabla3.A" style:family="table-column">
      <style:table-column-properties style:column-width="5.726cm"/>
    </style:style>
    <style:style style:name="Tabla3.B" style:family="table-column">
      <style:table-column-properties style:column-width="1.556cm"/>
    </style:style>
    <style:style style:name="Tabla3.C" style:family="table-column">
      <style:table-column-properties style:column-width="3.101cm"/>
    </style:style>
    <style:style style:name="Tabla3.D" style:family="table-column">
      <style:table-column-properties style:column-width="5.646cm"/>
    </style:style>
    <style:style style:name="Tabla3.1" style:family="table-row">
      <style:table-row-properties style:min-row-height="0.889cm" fo:keep-together="auto"/>
    </style:style>
    <style:style style:name="Tabla3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3.2" style:family="table-row">
      <style:table-row-properties style:min-row-height="0.935cm" fo:keep-together="auto"/>
    </style:style>
    <style:style style:name="Tabla3.3" style:family="table-row">
      <style:table-row-properties style:min-row-height="1.058cm" fo:keep-together="auto"/>
    </style:style>
    <style:style style:name="Tabla3.4" style:family="table-row">
      <style:table-row-properties style:min-row-height="0.683cm" fo:keep-together="auto"/>
    </style:style>
    <style:style style:name="Tabla3.A4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3.5" style:family="table-row">
      <style:table-row-properties style:min-row-height="0.524cm" fo:keep-together="auto"/>
    </style:style>
    <style:style style:name="Tabla3.6" style:family="table-row">
      <style:table-row-properties style:min-row-height="0.79cm" fo:keep-together="auto"/>
    </style:style>
    <style:style style:name="Tabla3.7" style:family="table-row">
      <style:table-row-properties style:min-row-height="0.928cm" fo:keep-together="auto"/>
    </style:style>
    <style:style style:name="Tabla3.8" style:family="table-row">
      <style:table-row-properties style:min-row-height="0.942cm" fo:keep-together="auto"/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style:font-name-asian="Times New Roman" style:font-size-asian="9pt" style:language-asian="es" style:country-asian="ES" style:font-name-complex="Arial1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officeooo:paragraph-rsid="001b62ee" style:font-name-asian="Times New Roman" style:font-size-asian="9pt" style:language-asian="es" style:country-asian="ES" style:font-name-complex="Arial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7pt" style:font-name-asian="Times New Roman" style:font-size-asian="7pt" style:language-asian="es" style:country-asian="ES" style:font-name-complex="Arial1" style:font-size-complex="7pt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Frame_20_contents">
      <style:paragraph-properties fo:text-align="center" style:justify-single-word="false"/>
      <style:text-properties fo:language="en" fo:country="US"/>
    </style:style>
    <style:style style:name="P16" style:family="paragraph" style:parent-style-name="Footer">
      <style:paragraph-properties fo:text-align="start" style:justify-single-word="false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23" style:family="paragraph" style:parent-style-name="Standard"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25" style:family="paragraph" style:parent-style-name="Standard">
      <style:text-properties fo:language="gl" fo:country="ES"/>
    </style:style>
    <style:style style:name="P26" style:family="paragraph" style:parent-style-name="Standard">
      <style:paragraph-properties fo:text-align="justify" style:justify-single-word="false" fo:break-before="page"/>
      <style:text-properties style:font-name="Arial" fo:font-size="9pt" fo:font-weight="bold" style:font-size-asian="9pt" style:font-weight-asian="bold" style:font-name-complex="Arial1" style:font-size-complex="9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1" style:font-size-complex="9pt"/>
    </style:style>
    <style:style style:name="P28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P29" style:family="paragraph" style:parent-style-name="Standard">
      <style:paragraph-properties fo:margin-left="0cm" fo:margin-right="-1.413cm" fo:text-indent="0cm" style:auto-text-indent="false"/>
    </style:style>
    <style:style style:name="P30" style:family="paragraph" style:parent-style-name="Standard">
      <style:paragraph-properties fo:margin-left="0cm" fo:margin-right="-1.413cm" fo:text-indent="0cm" style:auto-text-indent="false"/>
      <style:text-properties style:font-name="Arial" fo:font-size="9pt" fo:font-style="italic" style:font-size-asian="9pt" style:font-style-asian="italic" style:font-name-complex="Arial1" style:font-size-complex="9pt"/>
    </style:style>
    <style:style style:name="P31" style:family="paragraph" style:parent-style-name="Standard">
      <style:paragraph-properties fo:margin-left="0cm" fo:margin-right="-1.413cm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P32" style:family="paragraph" style:parent-style-name="Standard">
      <style:paragraph-properties fo:margin-left="0cm" fo:margin-right="-1.413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33" style:family="paragraph" style:parent-style-name="Standard">
      <style:paragraph-properties fo:margin-left="0cm" fo:margin-right="-1.413cm" fo:text-indent="0cm" style:auto-text-indent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/>
    </style:style>
    <style:style style:name="P34" style:family="paragraph" style:parent-style-name="Standard">
      <style:paragraph-properties fo:margin-left="0cm" fo:margin-right="-1.413cm" fo:text-indent="0cm" style:auto-text-indent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35" style:family="paragraph" style:parent-style-name="Standard">
      <style:paragraph-properties fo:margin-left="0cm" fo:margin-right="-0.24cm" fo:margin-top="0cm" fo:margin-bottom="0.212cm" style:contextual-spacing="false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3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3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3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4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4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42" style:family="paragraph" style:parent-style-name="Standard">
      <style:paragraph-properties fo:margin-top="0.201cm" fo:margin-bottom="0.554cm" style:contextual-spacing="false" fo:text-align="center" style:justify-single-word="false"/>
      <style:text-properties fo:font-size="18pt" style:font-size-asian="18pt" style:font-size-complex="18pt"/>
    </style:style>
    <style:style style:name="P43" style:family="paragraph" style:parent-style-name="Standard">
      <style:paragraph-properties fo:margin-top="0.201cm" fo:margin-bottom="0.554cm" style:contextual-spacing="false"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4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/>
      <style:text-properties style:font-name="Arial" fo:font-size="9pt" style:font-size-asian="9pt" style:font-name-complex="Arial1" style:font-size-complex="9pt"/>
    </style:style>
    <style:style style:name="P45" style:family="paragraph" style:parent-style-name="Standard">
      <style:paragraph-properties fo:margin-left="1.251cm" fo:margin-right="0cm" fo:margin-top="0cm" fo:margin-bottom="0.212cm" style:contextual-spacing="false" fo:line-height="100%" fo:text-align="justify" style:justify-single-word="false" fo:text-indent="-0.002cm" style:auto-text-indent="false"/>
      <style:text-properties style:font-name="Arial" fo:font-size="9pt" style:font-size-asian="9pt" style:font-name-complex="Arial1" style:font-size-complex="9pt"/>
    </style:style>
    <style:style style:name="P46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7" style:family="paragraph" style:parent-style-name="Standard">
      <style:paragraph-properties fo:margin-top="0cm" fo:margin-bottom="1.482cm" style:contextual-spacing="false" fo:text-align="center" style:justify-single-word="false">
        <style:tab-stops>
          <style:tab-stop style:position="1.852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8" style:family="paragraph" style:parent-style-name="Standard">
      <style:paragraph-properties fo:margin-top="0.101cm" fo:margin-bottom="1.582cm" style:contextual-spacing="false" fo:text-align="center" style:justify-single-word="false">
        <style:tab-stops>
          <style:tab-stop style:position="1.852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9" style:family="paragraph" style:parent-style-name="Standard">
      <style:paragraph-properties fo:margin-left="0cm" fo:margin-right="-1.409cm" fo:margin-top="0cm" fo:margin-bottom="0cm" style:contextual-spacing="false" fo:line-height="100%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50" style:family="paragraph" style:parent-style-name="List_20_Paragraph" style:list-style-name="WWNum2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" fo:font-size="9pt" fo:font-weight="bold" style:font-size-asian="9pt" style:font-weight-asian="bold" style:font-name-complex="Arial1" style:font-size-complex="9pt"/>
    </style:style>
    <style:style style:name="P51" style:family="paragraph" style:parent-style-name="List_20_Paragraph" style:list-style-name="WWNum2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52" style:family="paragraph" style:parent-style-name="List_20_Paragraph" style:list-style-name="WWNum2">
      <style:paragraph-properties fo:margin-left="1.259cm" fo:margin-right="0cm" fo:margin-top="0cm" fo:margin-bottom="0.212cm" style:contextual-spacing="true" fo:line-height="100%" fo:text-align="justify" style:justify-single-word="false" fo:text-indent="-0.63cm" style:auto-text-indent="false"/>
    </style:style>
    <style:style style:name="P53" style:family="paragraph" style:parent-style-name="List_20_Paragraph" style:list-style-name="WWNum2">
      <style:paragraph-properties fo:margin-left="1.259cm" fo:margin-right="0cm" fo:margin-top="0cm" fo:margin-bottom="0.423cm" style:contextual-spacing="true" fo:line-height="100%" fo:text-align="justify" style:justify-single-word="false" fo:text-indent="-0.63cm" style:auto-text-indent="false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fo:color="#000000" loext:opacity="100%" style:font-name="Arial" fo:font-size="9pt" style:font-name-asian="Times New Roman" style:font-size-asian="9pt" style:language-asian="es" style:country-asian="ES" style:font-name-complex="Arial1" style:font-size-complex="9pt"/>
    </style:style>
    <style:style style:name="T5" style:family="text">
      <style:text-properties fo:color="#000000" loext:opacity="100%" style:font-name="Arial" fo:font-size="8pt" style:font-name-asian="Times New Roman" style:font-size-asian="8pt" style:language-asian="es" style:country-asian="ES" style:font-name-complex="Arial1" style:font-size-complex="8pt"/>
    </style:style>
    <style:style style:name="T6" style:family="text">
      <style:text-properties officeooo:rsid="001b62ee"/>
    </style:style>
    <style:style style:name="T7" style:family="text">
      <style:text-properties style:font-name="Arial" fo:font-size="9pt" fo:font-weight="bold" style:font-size-asian="9pt" style:font-weight-asian="bold" style:font-name-complex="Arial1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9" style:family="text">
      <style:text-properties style:font-name="Arial" fo:font-size="9pt" style:font-size-asian="9pt" style:font-name-complex="Arial1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12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T13" style:family="text"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T14" style:family="text">
      <style:text-properties style:font-name="Arial" fo:font-size="9pt" fo:language="gl" fo:country="ES" officeooo:rsid="001b62ee" style:font-name-asian="Times New Roman" style:font-size-asian="9pt" style:language-asian="es" style:country-asian="ES" style:font-name-complex="Arial1" style:font-size-complex="9pt" style:font-style-complex="italic"/>
    </style:style>
    <style:style style:name="T15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1" style:font-size-complex="9pt" style:font-style-complex="italic"/>
    </style:style>
    <style:style style:name="T16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weight="bold" style:font-weight-asian="bold" style:font-name-complex="Arial1"/>
    </style:style>
    <style:style style:name="T19" style:family="text">
      <style:text-properties style:font-name="Arial" fo:font-weight="bold" officeooo:rsid="001afdff" style:font-weight-asian="bold" style:font-name-complex="Arial1"/>
    </style:style>
    <style:style style:name="T20" style:family="text">
      <style:text-properties style:font-name="Arial" fo:font-weight="bold" officeooo:rsid="001b62ee" style:font-weight-asian="bold" style:font-name-complex="Arial1"/>
    </style:style>
    <style:style style:name="T21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1" style:font-size-complex="9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8">SOLICITUD DE LIQUIDACIÓN </text:span><text:span text:style-name="T19">DE LA</text:span><text:span text:style-name="T18"> PLUSVALÍ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6"><text:span text:style-name="T4">Nombre (</text:span><text:span text:style-name="T5">obligatorio</text:span><text:span text:style-name="T4">):</text:span></text:p>
          </table:table-cell>
          <table:covered-table-cell/>
          <table:covered-table-cell/>
          <table:table-cell table:style-name="Tabla1.A1" office:value-type="string">
            <text:p text:style-name="P6"><text:span text:style-name="T4">NIF/CIF (</text:span><text:span text:style-name="T5">obligatorio</text:span><text:span text:style-name="T4">):</text:span></text:p>
          </table:table-cell>
        </table:table-row>
        <table:table-row table:style-name="Tabla1.2">
          <table:table-cell table:style-name="Tabla1.A1" table:number-columns-spanned="3" office:value-type="string">
            <text:p text:style-name="P6"><text:span text:style-name="T4">Domicilio (</text:span><text:span text:style-name="T5">obligatorio</text:span><text:span text:style-name="T4">):</text:span></text:p>
          </table:table-cell>
          <table:covered-table-cell/>
          <table:covered-table-cell/>
          <table:table-cell table:style-name="Tabla1.A1" office:value-type="string">
            <text:p text:style-name="P6"><text:span text:style-name="T4">Municipio (</text:span><text:span text:style-name="T5">obligatorio</text:span><text:span text:style-name="T4">):</text:span></text:p>
          </table:table-cell>
        </table:table-row>
        <table:table-row table:style-name="Tabla1.3">
          <table:table-cell table:style-name="Tabla1.A1" office:value-type="string">
            <text:p text:style-name="P6"><text:span text:style-name="T4">Código Postal (</text:span><text:span text:style-name="T5">obligatorio</text:span><text:span text:style-name="T4">): </text:span></text:p>
          </table:table-cell>
          <table:table-cell table:style-name="Tabla1.A1" table:number-columns-spanned="2" office:value-type="string">
            <text:p text:style-name="P6"><text:span text:style-name="T4">Teléfono (</text:span><text:span text:style-name="T5">obligatorio</text:span><text:span text:style-name="T4">):</text:span></text:p>
          </table:table-cell>
          <table:covered-table-cell/>
          <table:table-cell table:style-name="Tabla1.A1" office:value-type="string">
            <text:p text:style-name="P10">E-mail:</text:p>
          </table:table-cell>
        </table:table-row>
        <table:table-row table:style-name="Tabla1.4">
          <table:table-cell table:style-name="Tabla1.A4" table:number-columns-spanned="4" office:value-type="string">
            <text:p text:style-name="P11"><text:bookmark-start text:name="_Hlk480984717"/>Condición: <text:s text:c="6"/>⌂ <text:s/>Transmisor <text:s text:c="18"/>⌂ <text:s/>Adquirente <text:s text:c="24"/>⌂ <text:s/>Representante <text:s/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table:number-columns-spanned="4" office:value-type="string">
            <text:p text:style-name="P12">DATOS DE LOS INMUEBLES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4" office:value-type="string">
            <text:p text:style-name="P10">Municipio:<text:bookmark-end text:name="_Hlk480984717"/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1" table:number-columns-spanned="2" office:value-type="string">
            <text:p text:style-name="P13">REF. CATASTRAL 1:</text:p>
          </table:table-cell>
          <table:covered-table-cell/>
          <table:table-cell table:style-name="Tabla1.A1" table:number-columns-spanned="2" office:value-type="string">
            <text:p text:style-name="P13">REF. CATASTRAL 3:</text:p>
          </table:table-cell>
          <table:covered-table-cell/>
        </table:table-row>
        <table:table-row table:style-name="Tabla1.8">
          <table:table-cell table:style-name="Tabla1.A1" table:number-columns-spanned="2" office:value-type="string">
            <text:p text:style-name="P13">REF. CATASTRAL 2 :</text:p>
          </table:table-cell>
          <table:covered-table-cell/>
          <table:table-cell table:style-name="Tabla1.A1" table:number-columns-spanned="2" office:value-type="string">
            <text:p text:style-name="P13">REF. CATASTRAL 4:</text:p>
          </table:table-cell>
          <table:covered-table-cell/>
        </table:table-row>
      </table:table>
      <text:p text:style-name="P7"><text:bookmark-start text:name="_Hlk480984940"/></text:p>
      <text:p text:style-name="P8">EXPONE:</text:p>
      <text:p text:style-name="P18">Primero: Que desea cumplir con la obligación de declaración a efectos del Impuesto sobre el Incremento del Valor de los Terrenos de Naturaleza Urbana (PLUSVALÍA).</text:p>
      <text:p text:style-name="P18">Segundo: Según la actual normativa del IIVTNU (RD-Ley 26/2021) el contribuyente puede optar entre dos sistemas de tributación:</text:p>
      <text:p text:style-name="P44">1.-Sistema objetivo: la Base Imponible se calcula en función del valor catastral del terreno.</text:p>
      <text:p text:style-name="P45">2.-Incremento real del valor: La Base Imponible es la diferencia entre el valor de adquisición y el valor de transmisión del inmueble. En este caso, se adjuntará necesariamente la documentación que lo acredite.</text:p>
      <text:p text:style-name="P17"><text:span text:style-name="T9">Tercero: En caso de que el contribuyente no opte por uno u otro sistema, </text:span><text:span text:style-name="T7">SE APLICARÁ EL SISTEMA OBJETIVO.</text:span></text:p>
      <text:p text:style-name="P35"><text:span text:style-name="T10">Es por lo que, </text:span><text:span text:style-name="T8">SOLICITA:</text:span></text:p>
      <text:p text:style-name="P9">Se tenga por efectuada dicha obligación y se proceda a la liquidación de la plusvalía correspondiente calculando la base imponible conforme:</text:p>
      <text:list xml:id="list248025804" text:style-name="WWNum2">
        <text:list-item>
          <text:p text:style-name="P50">SISTEMA DE ESTIMACIÓN OBJETIVA</text:p>
        </text:list-item>
        <text:list-item>
          <text:p text:style-name="P51"><text:span text:style-name="T8">SISTEMA DE INCREMENTO REAL</text:span><text:span text:style-name="T10"> (Se adjunta documentación probatoria)</text:span></text:p>
        </text:list-item>
        <text:list-item>
          <text:p text:style-name="P52"><text:span text:style-name="T8">NO SUJECIÓN</text:span><text:span text:style-name="T10"> al IIVTNU por no producirse un incremento de valor según acredito con la documentación que adjunto </text:span><text:span text:style-name="T11">(SÓLO SI PROCEDE</text:span><text:span text:style-name="T10">).</text:span></text:p>
        </text:list-item>
        <text:list-item>
          <text:p text:style-name="P53"><text:span text:style-name="T10">Se conceda la </text:span><text:span text:style-name="T8">BONIFICACIÓN / EXENCIÓN</text:span><text:span text:style-name="T10"> <text:s/>por ____________________________________ prevista en la ordenanza (</text:span><text:span text:style-name="T11">SÓLO SI PROCEDE</text:span><text:span text:style-name="T10">).</text:span></text:p>
        </text:list-item>
      </text:list>
      <text:p text:style-name="P46">Lugo, ____ de ______________ de _______<text:bookmark-end text:name="_Hlk480984940"/></text:p>
      <text:p text:style-name="P47">El/La solicitante,</text:p>
      <text:p text:style-name="P21">SR PRESIDENTE DE LA DIPUTACIÓN PROVINCIAL DE LUGO</text:p>
      <text:p text:style-name="P27"><text:tab/></text:p>
      <text:p text:style-name="P20"><text:bookmark-start text:name="_Hlk480985113"/><draw:rect text:anchor-type="char" draw:z-index="12" draw:name="Rectángulo 4" draw:style-name="gr1" draw:text-style-name="P54" svg:width="17.984cm" svg:height="18.211cm" svg:x="-0.536cm" svg:y="0.279cm"><text:p/></draw:rect></text:p>
      <text:p text:style-name="P29"><text:span text:style-name="T16"><text:s text:c="8"/></text:span><text:span text:style-name="T17">DOCUMENTACIÓN QUE ACOMPAÑA (indique lo que proceda):</text:span></text:p>
      <text:p text:style-name="P31">EN TODO CASO:</text:p>
      <text:p text:style-name="P32"><text:s text:c="6"/>□ <text:s text:c="3"/>Copia del NIF de los sujetos intervinientes</text:p>
      <text:p text:style-name="P32"><text:s text:c="6"/>□ <text:s text:c="3"/>Copia del recibo del Impuesto sobre Bienes Inmuebles</text:p>
      <text:p text:style-name="P32"><text:s text:c="6"/>□ <text:s text:c="2"/>En el caso de que el solicitante actúe como representante del obligado a declarar, documento acreditativo de la representación</text:p>
      <text:p text:style-name="P33"><text:bookmark-start text:name="_Hlk480984032"/>TRANSMISIÓN MORTIS CAUSA:</text:p>
      <text:p text:style-name="P32"><text:bookmark-start text:name="_Hlk480983461"/><text:bookmark-end text:name="_Hlk480984032"/><text:s text:c="6"/>□ <text:s text:c="2"/>Copia de la aceptación y adjudicación de la herencia <text:bookmark-end text:name="_Hlk480983461"/></text:p>
      <text:p text:style-name="P32"><text:s text:c="6"/>□ <text:s text:c="2"/>Copia del inventario liquidado de bienes inmuebles propiedad del causante o copia de la declaración presentada para los efectos de la liquidación del Impuesto sobre Sucesiones (modelo 650) </text:p>
      <text:p text:style-name="P32"><text:s text:c="6"/>□ <text:s text:c="2"/>Copia del certificado de defunción </text:p>
      <text:p text:style-name="P32"><text:s text:c="6"/>□ <text:s text:c="2"/>Copia del certificado del Registro General de Actos de Última Voluntad </text:p>
      <text:p text:style-name="P32"><text:s text:c="6"/>□ <text:s text:c="2"/>Copia del último testamento o, en su defecto, de la declaración de herederos </text:p>
      <text:p text:style-name="P32"><text:s text:c="6"/>□ <text:s text:c="2"/>Copia de los títulos de adquisición de los inmuebles incluídos en la sucesión (escritura de compraventa, donación o herencia, por la que el causante adquiriese el derecho) </text:p>
      <text:p text:style-name="P32"><text:s text:c="6"/>□ <text:s text:c="2"/>Si el inmueble se adquiriese con carácter ganancial, en el supuesto de producirse el fallecimiento del otro cónyuge: copia del certificado de defunción o documento acreditativo de la fecha de fallecimiento de dicho cónyuge</text:p>
      <text:p text:style-name="P33">TRANSMISIÓN INTER VIVOS:</text:p>
      <text:p text:style-name="P32"><text:s text:c="6"/>□ <text:s text:c="2"/>Copia simple de la escritura pública formalizada ante notario que contenga la transmisión a declarar. </text:p>
      <text:p text:style-name="P32"><text:s text:c="6"/>□ <text:s text:c="2"/>Cuando no se formalice la transmisión ante notario, documentación acreditativa de la operación jurídica realizada debidamente liquidada<text:bookmark-end text:name="_Hlk480985113"/></text:p>
      <text:p text:style-name="P30"><text:s text:c="6"/></text:p>
      <text:p text:style-name="P33">BONIFICACIONES U OTROS BENEFICIOS FISCALES:</text:p>
      <text:p text:style-name="P32"><text:s text:c="6"/>□ <text:s text:c="2"/>Documentos solicitados por la ordenanza del Ayuntamiento o cualquier otro que determine el derecho a la concesión de la bonificación solicitada (p.e.: si es una bonificación por vivienda habitual el certificado de empadronamiento o domicilio fiscal...)</text:p>
      <text:p text:style-name="P30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p text:style-name="P41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37">Responsable</text:p>
          </table:table-cell>
          <table:table-cell table:style-name="Tabla2.A2" office:value-type="string">
            <text:p text:style-name="P39">DIPUTACIÓN DE LUGO</text:p>
          </table:table-cell>
        </table:table-row>
        <table:table-row table:style-name="Tabla2.3">
          <table:table-cell table:style-name="Tabla2.A2" office:value-type="string">
            <text:p text:style-name="P37">Finalidad</text:p>
          </table:table-cell>
          <table:table-cell table:style-name="Tabla2.A2" office:value-type="string">
            <text:p text:style-name="P39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37">Legitimación</text:p>
          </table:table-cell>
          <table:table-cell table:style-name="Tabla2.A2" office:value-type="string">
            <text:p text:style-name="P39">RGPD: 6.1.c) tratamiento necesario para el cumplimiento de una obligación legal aplicable al responsable del tratamiento</text:p>
            <text:p text:style-name="P39">RGPD: 6.1.e) Tratamiento necesario para el cumplimiento de una misión realizada en interés público o en el ejercicio de poderes públicos conferidos al responsable del tratamiento</text:p>
            <text:p text:style-name="P36"><text:span text:style-name="T13">Le</text:span><text:span text:style-name="T14">y</text:span><text:span text:style-name="T13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37">Destinatarios</text:p>
          </table:table-cell>
          <table:table-cell table:style-name="Tabla2.A2" office:value-type="string">
            <text:p text:style-name="P39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37">Derechos</text:p>
          </table:table-cell>
          <table:table-cell table:style-name="Tabla2.A2" office:value-type="string">
            <text:p text:style-name="P39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37">Procedencia</text:p>
          </table:table-cell>
          <table:table-cell table:style-name="Tabla2.A2" office:value-type="string">
            <text:p text:style-name="P39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19"><text:span text:style-name="T13">Para información adicional relativa a la protección de sus datos, por favor, consulte el enlace web siguiente: </text:span><text:span text:style-name="T12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5">http://deputacionlugo.gal/rexistro_actividades_tratamento/xestion_tributaria</text:span></text:span></text:a><text:bookmark-end text:name="_Hlk31284785"/></text:p>
      <text:p text:style-name="P23"/>
      <text:p text:style-name="P28"><text:span text:style-name="T18">SOLICITUDE DE LIQUIDACIÓN </text:span><text:span text:style-name="T20">DA</text:span><text:span text:style-name="T18"> PLUSVALÍA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6"><text:span text:style-name="T4">Nome (</text:span><text:span text:style-name="T5">obrigatorio</text:span><text:span text:style-name="T4">):</text:span></text:p>
          </table:table-cell>
          <table:covered-table-cell/>
          <table:covered-table-cell/>
          <table:table-cell table:style-name="Tabla3.A1" office:value-type="string">
            <text:p text:style-name="P6"><text:span text:style-name="T4">NIF/CIF (</text:span><text:span text:style-name="T5">obrigatorio</text:span><text:span text:style-name="T4">):</text:span></text:p>
          </table:table-cell>
        </table:table-row>
        <table:table-row table:style-name="Tabla3.2">
          <table:table-cell table:style-name="Tabla3.A1" table:number-columns-spanned="3" office:value-type="string">
            <text:p text:style-name="P6"><text:span text:style-name="T4">Enderezo (</text:span><text:span text:style-name="T5">obrigatorio</text:span><text:span text:style-name="T4">):</text:span></text:p>
          </table:table-cell>
          <table:covered-table-cell/>
          <table:covered-table-cell/>
          <table:table-cell table:style-name="Tabla3.A1" office:value-type="string">
            <text:p text:style-name="P6"><text:span text:style-name="T4">Concello (</text:span><text:span text:style-name="T5">obrigatorio</text:span><text:span text:style-name="T4">):</text:span></text:p>
          </table:table-cell>
        </table:table-row>
        <table:table-row table:style-name="Tabla3.3">
          <table:table-cell table:style-name="Tabla3.A1" office:value-type="string">
            <text:p text:style-name="P6"><text:span text:style-name="T4">Código Postal (</text:span><text:span text:style-name="T5">obrigatorio</text:span><text:span text:style-name="T4">): </text:span></text:p>
          </table:table-cell>
          <table:table-cell table:style-name="Tabla3.A1" table:number-columns-spanned="2" office:value-type="string">
            <text:p text:style-name="P6"><text:span text:style-name="T4">Teléfono (</text:span><text:span text:style-name="T5">obrigatorio</text:span><text:span text:style-name="T4">):</text:span></text:p>
          </table:table-cell>
          <table:covered-table-cell/>
          <table:table-cell table:style-name="Tabla3.A1" office:value-type="string">
            <text:p text:style-name="P10">E-mail:</text:p>
          </table:table-cell>
        </table:table-row>
        <table:table-row table:style-name="Tabla3.4">
          <table:table-cell table:style-name="Tabla3.A4" table:number-columns-spanned="4" office:value-type="string">
            <text:p text:style-name="P10">Condición: <text:s text:c="6"/>⌂ <text:s/>Transmisor <text:s text:c="18"/>⌂ <text:s/>Adquirente <text:s text:c="24"/>⌂ <text:s/>Representante <text:s/></text:p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A4" table:number-columns-spanned="4" office:value-type="string">
            <text:p text:style-name="P12">DATOS DOS INMOBLES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1" table:number-columns-spanned="4" office:value-type="string">
            <text:p text:style-name="P10">Concello:</text:p>
          </table:table-cell>
          <table:covered-table-cell/>
          <table:covered-table-cell/>
          <table:covered-table-cell/>
        </table:table-row>
        <table:table-row table:style-name="Tabla3.7">
          <table:table-cell table:style-name="Tabla3.A1" table:number-columns-spanned="2" office:value-type="string">
            <text:p text:style-name="P13">REF. CATASTRAL 1:</text:p>
          </table:table-cell>
          <table:covered-table-cell/>
          <table:table-cell table:style-name="Tabla3.A1" table:number-columns-spanned="2" office:value-type="string">
            <text:p text:style-name="P13">REF. CATASTRAL 3:</text:p>
          </table:table-cell>
          <table:covered-table-cell/>
        </table:table-row>
        <table:table-row table:style-name="Tabla3.8">
          <table:table-cell table:style-name="Tabla3.A1" table:number-columns-spanned="2" office:value-type="string">
            <text:p text:style-name="P13">REF. CATASTRAL 2 :</text:p>
          </table:table-cell>
          <table:covered-table-cell/>
          <table:table-cell table:style-name="Tabla3.A1" table:number-columns-spanned="2" office:value-type="string">
            <text:p text:style-name="P13">REF. CATASTRAL 4:</text:p>
          </table:table-cell>
          <table:covered-table-cell/>
        </table:table-row>
      </table:table>
      <text:p text:style-name="P7"/>
      <text:p text:style-name="P8">EXPÓN:</text:p>
      <text:p text:style-name="P18">Primeiro: Que desexa cumprir coa obriga de declaración a efectos do Imposto sobre o Incremento do Valor dos Terreos de Natureza Urbana (PLUSVALÍA).</text:p>
      <text:p text:style-name="P18">Segundo: Segundo a actual normativa do IIVTNU (RD-Lei 26/2021) o contribuínte pode optar entre dous sistemas de tributación:</text:p>
      <text:p text:style-name="P44">1.-Sistema obxectivo: a Base Impoñible calcúlase en función do valor catastral do terreo.</text:p>
      <text:p text:style-name="P45">2.-Incremento real do valor: a Base Impoñible é a diferencia entre o valor de adquisición e o valor de transmisión do inmoble. Neste caso, acompañarase necesariamente a documentación que o acredite.</text:p>
      <text:p text:style-name="P17"><text:span text:style-name="T9">Terceiro: No caso de que o contribuínte non opte por un ou outro sistema, </text:span><text:span text:style-name="T7">APLICARASE O SISTEMA OBXECTIVO.</text:span></text:p>
      <text:p text:style-name="P35"><text:span text:style-name="T10">É polo que, </text:span><text:span text:style-name="T8">SOLICITA:</text:span></text:p>
      <text:p text:style-name="P9">Se teña por efectuada a devandita obriga e se proceda á liquidación da plusvalía correspondente calculando a base impoñible conforme:</text:p>
      <text:list xml:id="list84205264292803" text:continue-numbering="true" text:style-name="WWNum2">
        <text:list-item>
          <text:p text:style-name="P50">SISTEMA DE ESTIMACIÓN OBXECTIVA</text:p>
        </text:list-item>
        <text:list-item>
          <text:p text:style-name="P51"><text:span text:style-name="T8">SISTEMA DE INCREMENTO REAL</text:span><text:span text:style-name="T10"> (Acompáñase a documentación probatoria)</text:span></text:p>
        </text:list-item>
        <text:list-item>
          <text:p text:style-name="P52"><text:span text:style-name="T8">NON SUXEICIÓN</text:span><text:span text:style-name="T10"> ao IIVTNU por non producirse un incremento de valor segundo acredito coa documentación que acompaño </text:span><text:span text:style-name="T11">(SÓ SE PROCEDE</text:span><text:span text:style-name="T10">).</text:span></text:p>
        </text:list-item>
        <text:list-item>
          <text:p text:style-name="P53"><text:span text:style-name="T10">Se conceda a </text:span><text:span text:style-name="T8">BONIFICACIÓN / EXENCIÓN</text:span><text:span text:style-name="T10"> <text:s/>por ____________________________________ prevista na ordenanza (</text:span><text:span text:style-name="T11">SÓ SE PROCEDE</text:span><text:span text:style-name="T10">).</text:span></text:p>
        </text:list-item>
      </text:list>
      <text:p text:style-name="P46">Lugo, ____ de ______________ de _______</text:p>
      <text:p text:style-name="P48">O/A solicitante,</text:p>
      <text:p text:style-name="P43">SR PRESIDENTE DA DEPUTACIÓN PROVINCIAL DE LUGO</text:p>
      <text:p text:style-name="P26"/>
      <text:p text:style-name="P20"><draw:rect text:anchor-type="char" draw:z-index="13" draw:name="Rectángulo 3" draw:style-name="gr1" draw:text-style-name="P54" svg:width="17.594cm" svg:height="18.246cm" svg:x="-0.333cm" svg:y="0.367cm"><text:p/></draw:rect></text:p>
      <text:p text:style-name="P34"><text:s text:c="8"/>DOCUMENTACIÓN QUE ACOMPAÑA (indique o que proceda):</text:p>
      <text:p text:style-name="P31">EN TODO CASO:</text:p>
      <text:p text:style-name="P32"><text:s text:c="6"/>□ <text:s text:c="3"/>Copia do NIF dos suxeitos afectados</text:p>
      <text:p text:style-name="P32"><text:s text:c="6"/>□ <text:s text:c="3"/>Copia do recibo do Imposto sobre Bens Inmobles</text:p>
      <text:p text:style-name="P32"><text:s text:c="6"/>□ <text:s text:c="2"/>No caso de que o solicitante actúe como representante do obrigado a declarar, documento acreditativo da representación</text:p>
      <text:p text:style-name="P33">TRANSMISIÓN MORTIS CAUSA:</text:p>
      <text:p text:style-name="P32"><text:s text:c="6"/>□ <text:s text:c="2"/>Copia da aceptación e adxudicación da herdanza </text:p>
      <text:p text:style-name="P32"><text:s text:c="6"/>□ <text:s text:c="2"/>Copia do inventario liquidado de bens inmobles propiedade do causante ou copia da declaración presentada para os efectos da liquidación do Imposto sobre Sucesións (modelo 650) </text:p>
      <text:p text:style-name="P32"><text:s text:c="6"/>□ <text:s text:c="2"/>Copia do certificado de defunción </text:p>
      <text:p text:style-name="P32"><text:s text:c="6"/>□ <text:s text:c="2"/>Copia do certificado do Rexistro Xeral de Actos de Última Voluntade </text:p>
      <text:p text:style-name="P32"><text:s text:c="6"/>□ <text:s text:c="2"/>Copia do último testamento ou, no seu defecto, da declaración de herdeiros </text:p>
      <text:p text:style-name="P32"><text:s text:c="6"/>□ <text:s text:c="2"/>Copia dos títulos de adquisición dos inmobles incluídos na sucesión (escritura de compraventa, donación ou herdanza, pola que o causante adquirise o dereito) </text:p>
      <text:p text:style-name="P32"><text:s text:c="6"/>□ <text:s text:c="2"/>Se o inmoble se adquirise con carácter ganancial, no suposto de producirse o falecemento do outro cónxuge: copia do certificado de defunción ou documento acreditativo da data de falecemento do devandito cónxuge</text:p>
      <text:p text:style-name="P33">TRANSMISIÓN INTER VIVOS:</text:p>
      <text:p text:style-name="P32"><text:s text:c="6"/>□ <text:s text:c="2"/>Copia simple da escritura pública formalizada ante notario que conteña a transmisión a declarar. </text:p>
      <text:p text:style-name="P32"><text:s text:c="6"/>□ <text:s text:c="2"/>Cando non se formalice a transmisión ante notario, documentación acreditativa da operación xurídica realizada debidamente liquidada</text:p>
      <text:p text:style-name="P24"/>
      <text:p text:style-name="P33">BONIFICACIÓNS OU OUTROS BENEFICIOS FISCAIS:</text:p>
      <text:p text:style-name="P49"><text:s text:c="6"/>□ <text:s text:c="2"/>Documentos solicitados pola ordenanza do Concello ou calquera outro que determine o dereito á concesión </text:p>
      <text:p text:style-name="P49">da bonificación solicitada (p.ex.: se é unha bonificación por vivenda habitual ou certificado de empadronamento ou domicilio fiscal...)</text:p>
      <text:p text:style-name="P22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columns-spanned="2" office:value-type="string">
            <text:p text:style-name="P41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38">Responsable</text:p>
          </table:table-cell>
          <table:table-cell table:style-name="Tabla4.A2" office:value-type="string">
            <text:p text:style-name="P40">DEPUTACIÓN DE LUGO</text:p>
          </table:table-cell>
        </table:table-row>
        <table:table-row table:style-name="Tabla4.3">
          <table:table-cell table:style-name="Tabla4.A2" office:value-type="string">
            <text:p text:style-name="P38">Finalidade</text:p>
          </table:table-cell>
          <table:table-cell table:style-name="Tabla4.A2" office:value-type="string">
            <text:p text:style-name="P40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38">Lexitimación</text:p>
          </table:table-cell>
          <table:table-cell table:style-name="Tabla4.A2" office:value-type="string">
            <text:p text:style-name="P40">RGPD: 6.1.c) tratamento necesario para o cumprimento dunha obriga legal aplicable ao responsable do tratamento</text:p>
            <text:p text:style-name="P40">RGPD: 6.1.e) Tratamento necesario para o cumprimento dunha misión realizada en interese público ou no exercicio de poderes públicos conferidos ao responsable do tratamento</text:p>
            <text:p text:style-name="P40">Lei 58/2003, de 17 de decembro, Xeral Tributaria</text:p>
          </table:table-cell>
        </table:table-row>
        <table:table-row table:style-name="Tabla4.5">
          <table:table-cell table:style-name="Tabla4.A2" office:value-type="string">
            <text:p text:style-name="P38">Destinatarios</text:p>
          </table:table-cell>
          <table:table-cell table:style-name="Tabla4.A2" office:value-type="string">
            <text:p text:style-name="P40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38">Dereitos</text:p>
          </table:table-cell>
          <table:table-cell table:style-name="Tabla4.A2" office:value-type="string">
            <text:p text:style-name="P40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38">Procedencia</text:p>
          </table:table-cell>
          <table:table-cell table:style-name="Tabla4.A2" office:value-type="string">
            <text:p text:style-name="P40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><text:bookmark-start text:name="_Hlk31284815"/><text:bookmark-start text:name="_Hlk31284452"/></text:p>
      <text:p text:style-name="P19"><text:span text:style-name="T13">Para información adicional relativa á protección dos seus datos, por favor, consulte o enlace web seguinte: <text:s/></text:span><text:a xlink:type="simple" xlink:href="http://deputacionlugo.gal/rexistro_actividades_tratamento/xestion_tributaria" text:style-name="Standard" text:visited-style-name="Standard"><text:span text:style-name="T21">http://deputacionlugo.gal/rexistro_actividades_tratamento/xestion_tributaria</text:span></text:a><text:bookmark-end text:name="_Hlk31284815"/></text:p>
      <text:p text:style-name="P25"><text:bookmark-end text:name="_Hlk3128445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24pt" fo:font-weight="bold" style:font-size-asian="24pt" style:font-weight-asian="bold" style:font-name-complex="Courier New1" style:font-family-complex="'Courier New'" style:font-family-generic-complex="system" style:font-pitch-complex="variable" style:font-size-complex="24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MP6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fo:language="en" fo:country="US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b62e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cm" fo:margin-left="0cm" fo:margin-right="0cm" fo:margin-bottom="2.589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483cm" svg:y="-0.005cm" svg:width="7.805cm" svg:height="2.254cm" draw:z-index="11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>: P2700000I</text:p><text:p text:style-name="MP6"/><text:p text:style-name="MP7"/><text:p text:style-name="MP7"/></draw:text-box></draw:frame><draw:frame draw:style-name="Mfr2" draw:name="Imagen 1" text:anchor-type="char" svg:x="0.254cm" svg:y="0.418cm" svg:width="6.429cm" svg:height="2.011cm" draw:z-index="5"><draw:image xlink:href="Pictures/100000000000022D000000AE63A46E462ADD0CD8.jpg" xlink:type="simple" xlink:show="embed" xlink:actuate="onLoad" draw:mime-type="image/jpeg"/><svg:desc>LOGO EN BANDERA.jpg</svg:desc></draw:frame></text:p>
      </style:header>
      <style:footer>
        <text:p text:style-name="MP8"><text:span text:style-name="MT4"><text:tab/></text:span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1-27T08:42:02.906000000</meta:creation-date>
    <meta:editing-duration>P0D</meta:editing-duration>
    <meta:generator>LibreOffice/7.0.6.2$Windows_X86_64 LibreOffice_project/144abb84a525d8e30c9dbbefa69cbbf2d8d4ae3b</meta:generator>
    <meta:document-statistic meta:table-count="4" meta:image-count="1" meta:object-count="0" meta:page-count="6" meta:paragraph-count="138" meta:word-count="1401" meta:character-count="9876" meta:non-whitespace-character-count="8230"/>
    <meta:user-defined meta:name="AppVersion">12.0000</meta:user-defined>
    <meta:user-defined meta:name="Company">http://www.centor.mx.gd</meta:user-defined>
    <meta:template xlink:type="simple" xlink:actuate="onRequest" xlink:title="Normal.dotm" xlink:href=""/>
  </office:meta>
</office:document-meta>
</file>