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46EBF6D1EDB00D2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97cm" fo:margin-left="0.005cm" fo:margin-top="0cm" fo:margin-bottom="0cm" table:align="left" style:writing-mode="lr-tb"/>
    </style:style>
    <style:style style:name="Tabla1.A" style:family="table-column">
      <style:table-column-properties style:column-width="5.694cm"/>
    </style:style>
    <style:style style:name="Tabla1.B" style:family="table-column">
      <style:table-column-properties style:column-width="1.563cm"/>
    </style:style>
    <style:style style:name="Tabla1.C" style:family="table-column">
      <style:table-column-properties style:column-width="3.094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85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7fcf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0310d1" style:font-name-asian="Times New Roman" style:font-size-asian="9pt" style:language-asian="es" style:country-asian="ES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fo:background-color="transparent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1" style:font-size-complex="7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Frame_20_contents">
      <style:paragraph-properties fo:text-align="center" style:justify-single-word="false"/>
      <style:text-properties fo:language="en" fo:country="US"/>
    </style:style>
    <style:style style:name="P21" style:family="paragraph" style:parent-style-name="Footer">
      <style:paragraph-properties fo:text-align="start" style:justify-single-word="false"/>
      <style:text-properties officeooo:rsid="00004f4b" officeooo:paragraph-rsid="00004f4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402cm" fo:margin-bottom="0.755cm" style:contextual-spacing="false" fo:line-height="100%" fo:text-align="center" style:justify-single-word="false"/>
    </style:style>
    <style:style style:name="P24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6pt" fo:font-weight="bold" style:font-size-asian="6pt" style:font-weight-asian="bold" style:font-name-complex="Arial1" style:font-size-complex="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9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31" style:family="paragraph" style:parent-style-name="Standard">
      <style:text-properties fo:language="gl" fo:country="ES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4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Arial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cm" fo:margin-right="-0.24cm" fo:margin-top="0.503cm" fo:margin-bottom="0.714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-0.24cm" fo:margin-top="0.603cm" fo:margin-bottom="0.815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302cm" fo:margin-bottom="0.554cm" style:contextual-spacing="false" fo:line-height="100%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1" style:font-size-complex="16pt"/>
    </style:style>
    <style:style style:name="P46" style:family="paragraph" style:parent-style-name="Standard">
      <style:paragraph-properties fo:margin-top="0.302cm" fo:margin-bottom="0.654cm" style:contextual-spacing="false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1" style:font-size-complex="16pt"/>
    </style:style>
    <style:style style:name="P47" style:family="paragraph" style:parent-style-name="Standard">
      <style:paragraph-properties fo:margin-top="0.402cm" fo:margin-bottom="0.402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9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1" style:font-size-complex="9pt"/>
    </style:style>
    <style:style style:name="T5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1" style:font-size-complex="8pt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officeooo:rsid="00007fcf" style:font-size-asian="9pt" style:font-name-complex="Arial1" style:font-size-complex="9pt"/>
    </style:style>
    <style:style style:name="T10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11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2" style:family="text">
      <style:text-properties style:font-name="Arial" fo:font-size="9pt" fo:language="gl" fo:country="ES" officeooo:rsid="00007fcf" style:font-name-asian="Times New Roman" style:font-size-asian="9pt" style:language-asian="es" style:country-asian="ES" style:font-name-complex="Arial1" style:font-size-complex="9pt" style:font-style-complex="italic"/>
    </style:style>
    <style:style style:name="T13" style:family="text">
      <style:text-properties style:font-name="Arial" fo:font-size="9pt" fo:language="gl" fo:country="ES" officeooo:rsid="0001691d" style:font-name-asian="Times New Roman" style:font-size-asian="9pt" style:language-asian="es" style:country-asian="ES" style:font-name-complex="Arial1" style:font-size-complex="9pt" style:font-style-complex="italic"/>
    </style:style>
    <style:style style:name="T14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officeooo:rsid="00037b50" style:font-name-complex="Arial1"/>
    </style:style>
    <style:style style:name="T18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SOLICITUD DE PRÓRROGA</text:span><text:span text:style-name="T7"> </text:span></text:p>
      <text:p text:style-name="P45">DE LA PLUSVALÍ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6"><text:span text:style-name="T4">Nombre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6"><text:span text:style-name="T4">NIF/CIF (</text:span><text:span text:style-name="T5">obligatorio</text:span><text:span text:style-name="T4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6"><text:span text:style-name="T4">Domicilio (</text:span><text:span text:style-name="T5">obligatorio</text:span><text:span text:style-name="T4">):</text:span></text:p>
          </table:table-cell>
          <table:covered-table-cell/>
          <table:covered-table-cell/>
          <table:table-cell table:style-name="Tabla1.A1" office:value-type="string">
            <text:p text:style-name="P6"><text:span text:style-name="T4">Municipio (</text:span><text:span text:style-name="T5">obligatorio</text:span><text:span text:style-name="T4">):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4">Código Postal (</text:span><text:span text:style-name="T5">obligatorio</text:span><text:span text:style-name="T4">): </text:span></text:p>
          </table:table-cell>
          <table:table-cell table:style-name="Tabla1.A1" table:number-columns-spanned="2" office:value-type="string">
            <text:p text:style-name="P6"><text:span text:style-name="T4">Teléfono (</text:span><text:span text:style-name="T5">obligatorio</text:span><text:span text:style-name="T4">):</text:span></text:p>
          </table:table-cell>
          <table:covered-table-cell/>
          <table:table-cell table:style-name="Tabla1.A1" office:value-type="string">
            <text:p text:style-name="P15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15"/>
            <text:p text:style-name="P15"><text:bookmark-start text:name="_Hlk480984717"/>Condición: <text:s text:c="6"/>⌂ Transmisor <text:s text:c="18"/>⌂ Adquirente <text:s text:c="24"/>⌂ Representante <text:s/></text:p>
            <text:p text:style-name="P1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17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15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18">REF. CATASTRAL 1:</text:p>
          </table:table-cell>
          <table:covered-table-cell/>
          <table:table-cell table:style-name="Tabla1.A1" table:number-columns-spanned="2" office:value-type="string">
            <text:p text:style-name="P18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18">REF. CATASTRAL 2 :</text:p>
          </table:table-cell>
          <table:covered-table-cell/>
          <table:table-cell table:style-name="Tabla1.A1" table:number-columns-spanned="2" office:value-type="string">
            <text:p text:style-name="P18">REF. CATASTRAL 4:</text:p>
          </table:table-cell>
          <table:covered-table-cell/>
        </table:table-row>
      </table:table>
      <text:p text:style-name="P9"><text:bookmark-start text:name="_Hlk480984940"/></text:p>
      <text:p text:style-name="P52"/>
      <text:p text:style-name="P11">EXPONE:</text:p>
      <text:p text:style-name="P14"/>
      <text:p text:style-name="P41">Primero: Que desea cumplir con la obligación de declaración a efectos del Impuesto sobre el Incremento del Valor de los Terrenos de Naturaleza Urbana (PLUSVALÍA):</text:p>
      <text:p text:style-name="P42">Segundo: Que por motivo de _________________________________________________ <text:s/>_________________________________________________________________________</text:p>
      <text:p text:style-name="P43"><text:span text:style-name="T16">Es por lo que, </text:span><text:span text:style-name="T15">SOLICITA:</text:span></text:p>
      <text:p text:style-name="P13">Se proceda a la concesión de la prórroga de la presentación de la liquidación de la plusvalía correspondiente.</text:p>
      <text:p text:style-name="P32"/>
      <text:p text:style-name="P22"><text:span text:style-name="T8"><text:s/></text:span><text:span text:style-name="T9">Lugo</text:span><text:span text:style-name="T8"> , _____ de ______________ de _______</text:span></text:p>
      <text:p text:style-name="P10"/>
      <text:p text:style-name="P10"><text:bookmark-end text:name="_Hlk480984940"/></text:p>
      <text:p text:style-name="P48">El/La solicitante,</text:p>
      <text:p text:style-name="P7"/>
      <text:p text:style-name="P28">SR PRESIDENTE DE LA DIPUTACIÓN PROVINCIAL DE LUGO</text:p>
      <text:p text:style-name="P26"><text:tab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9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5">Responsable</text:p>
          </table:table-cell>
          <table:table-cell table:style-name="Tabla2.A2" office:value-type="string">
            <text:p text:style-name="P37">DIPUTACIÓN DE LUGO</text:p>
          </table:table-cell>
        </table:table-row>
        <table:table-row table:style-name="Tabla2.3">
          <table:table-cell table:style-name="Tabla2.A2" office:value-type="string">
            <text:p text:style-name="P35">Finalidad</text:p>
          </table:table-cell>
          <table:table-cell table:style-name="Tabla2.A2" office:value-type="string">
            <text:p text:style-name="P37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5">Legitimación</text:p>
          </table:table-cell>
          <table:table-cell table:style-name="Tabla2.A2" office:value-type="string">
            <text:p text:style-name="P37">RGPD: 6.1.c) tratamiento necesario para el cumplimiento de una obligación legal aplicable al responsable del tratamiento</text:p>
            <text:p text:style-name="P37">RGPD: 6.1.e) Tratamiento necesario para el cumplimiento de una misión realizada en interés público o en el ejercicio de poderes públicos conferidos al responsable del tratamiento</text:p>
            <text:p text:style-name="P33"><text:span text:style-name="T11">Le</text:span><text:span text:style-name="T12">y</text:span><text:span text:style-name="T11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5">Destinatarios</text:p>
          </table:table-cell>
          <table:table-cell table:style-name="Tabla2.A2" office:value-type="string">
            <text:p text:style-name="P37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5">Derechos</text:p>
          </table:table-cell>
          <table:table-cell table:style-name="Tabla2.A2" office:value-type="string">
            <text:p text:style-name="P37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5">Procedencia</text:p>
          </table:table-cell>
          <table:table-cell table:style-name="Tabla2.A2" office:value-type="string">
            <text:p text:style-name="P37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24"><text:span text:style-name="T11">Para información adicional relativa a la protección de sus datos, por favor, consulte el enlace web siguiente: </text:span><text:span text:style-name="T10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4">http://deputacionlugo.gal/rexistro_actividades_tratamento/xestion_tributaria</text:span></text:span></text:a><text:bookmark-end text:name="_Hlk31284785"/></text:p>
      <text:p text:style-name="P29"/>
      <text:p text:style-name="P27"/>
      <text:p text:style-name="P30">SOLICITUDE DE PRÓRROGA</text:p>
      <text:p text:style-name="P46">DA PLUSVALÍ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6"><text:span text:style-name="T4">Nome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6"><text:span text:style-name="T4">NIF/CIF (</text:span><text:span text:style-name="T5">obrigatorio</text:span><text:span text:style-name="T4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6"><text:span text:style-name="T4">Enderezo (</text:span><text:span text:style-name="T5">obrigatorio</text:span><text:span text:style-name="T4">):</text:span></text:p>
          </table:table-cell>
          <table:covered-table-cell/>
          <table:covered-table-cell/>
          <table:table-cell table:style-name="Tabla3.A1" office:value-type="string">
            <text:p text:style-name="P6"><text:span text:style-name="T4">Concello (</text:span><text:span text:style-name="T5">obrigatorio</text:span><text:span text:style-name="T4">):</text:span></text:p>
          </table:table-cell>
        </table:table-row>
        <table:table-row table:style-name="Tabla3.3">
          <table:table-cell table:style-name="Tabla3.A1" office:value-type="string">
            <text:p text:style-name="P6"><text:span text:style-name="T4">Código Postal (</text:span><text:span text:style-name="T5">obrigatorio</text:span><text:span text:style-name="T4">): </text:span></text:p>
          </table:table-cell>
          <table:table-cell table:style-name="Tabla3.A1" table:number-columns-spanned="2" office:value-type="string">
            <text:p text:style-name="P6"><text:span text:style-name="T4">Teléfono (</text:span><text:span text:style-name="T5">obrigatorio</text:span><text:span text:style-name="T4">):</text:span></text:p>
          </table:table-cell>
          <table:covered-table-cell/>
          <table:table-cell table:style-name="Tabla3.A1" office:value-type="string">
            <text:p text:style-name="P15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15"/>
            <text:p text:style-name="P16">Condición: <text:s text:c="6"/>⌂ <text:s/>Transmisor <text:s text:c="18"/>⌂ <text:s/>Adquirente <text:s text:c="24"/>⌂ <text:s/>Representante </text:p>
            <text:p text:style-name="P16">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17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15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18">REF. CATASTRAL 1:</text:p>
          </table:table-cell>
          <table:covered-table-cell/>
          <table:table-cell table:style-name="Tabla3.A1" table:number-columns-spanned="2" office:value-type="string">
            <text:p text:style-name="P18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18">REF. CATASTRAL 2 :</text:p>
          </table:table-cell>
          <table:covered-table-cell/>
          <table:table-cell table:style-name="Tabla3.A1" table:number-columns-spanned="2" office:value-type="string">
            <text:p text:style-name="P18">REF. CATASTRAL 4:</text:p>
          </table:table-cell>
          <table:covered-table-cell/>
        </table:table-row>
      </table:table>
      <text:p text:style-name="P9"/>
      <text:p text:style-name="P47">EXPÓN:</text:p>
      <text:p text:style-name="P40"><text:span text:style-name="T16">Primeiro: Que desexa cumprir coa obriga d</text:span><text:span text:style-name="T17">a</text:span><text:span text:style-name="T16"> declaración a efectos do Imposto sobre o Incremento do Valor dos Terreos de Natureza Urbana (PLUSVALÍA).</text:span></text:p>
      <text:p text:style-name="P42">Segundo: Que por motivo de _________________________________________________ _________________________________________________________________________</text:p>
      <text:p text:style-name="P44"><text:span text:style-name="T16">É polo que, </text:span><text:span text:style-name="T15">SOLICITA:</text:span></text:p>
      <text:p text:style-name="P12">Se proceda á concesión da prórroga da presentación da liquidación da plusvalía correspondente.</text:p>
      <text:p text:style-name="P10"/>
      <text:p text:style-name="P49">Lugo, _____ de ________________ de _______</text:p>
      <text:p text:style-name="P48">O/A solicitante,</text:p>
      <text:p text:style-name="P8"/>
      <text:p text:style-name="P28">SR PRESIDENTE DA DEPUTACIÓN PROVINCIAL DE LUGO</text:p>
      <text:p text:style-name="P28"/>
      <text:p text:style-name="P25"/>
      <text:p text:style-name="P50"><text:s text:c="4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9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6">Responsable</text:p>
          </table:table-cell>
          <table:table-cell table:style-name="Tabla4.A2" office:value-type="string">
            <text:p text:style-name="P38">DEPUTACIÓN DE LUGO</text:p>
          </table:table-cell>
        </table:table-row>
        <table:table-row table:style-name="Tabla4.3">
          <table:table-cell table:style-name="Tabla4.A2" office:value-type="string">
            <text:p text:style-name="P36">Finalidade</text:p>
          </table:table-cell>
          <table:table-cell table:style-name="Tabla4.A2" office:value-type="string">
            <text:p text:style-name="P38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6">Lexitimación</text:p>
          </table:table-cell>
          <table:table-cell table:style-name="Tabla4.A2" office:value-type="string">
            <text:p text:style-name="P38">RGPD: 6.1.c) tratamento necesario para o cumprimento dunha obriga legal aplicable ao responsable do tratamento</text:p>
            <text:p text:style-name="P38">RGPD: 6.1.e) Tratamento necesario para o cumprimento dunha misión realizada en interese público ou no exercicio de poderes públicos conferidos ao responsable do tratamento</text:p>
            <text:p text:style-name="P34"><text:span text:style-name="T11">Lei 58/2003, d</text:span><text:span text:style-name="T13">o</text:span><text:span text:style-name="T11"> 17 de decembro, </text:span><text:span text:style-name="T13">x</text:span><text:span text:style-name="T11">eral </text:span><text:span text:style-name="T13">t</text:span><text:span text:style-name="T11">ributaria</text:span></text:p>
          </table:table-cell>
        </table:table-row>
        <table:table-row table:style-name="Tabla4.5">
          <table:table-cell table:style-name="Tabla4.A2" office:value-type="string">
            <text:p text:style-name="P36">Destinatarios</text:p>
          </table:table-cell>
          <table:table-cell table:style-name="Tabla4.A2" office:value-type="string">
            <text:p text:style-name="P38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6">Dereitos</text:p>
          </table:table-cell>
          <table:table-cell table:style-name="Tabla4.A2" office:value-type="string">
            <text:p text:style-name="P38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6">Procedencia</text:p>
          </table:table-cell>
          <table:table-cell table:style-name="Tabla4.A2" office:value-type="string">
            <text:p text:style-name="P38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815"/><text:bookmark-start text:name="_Hlk31284452"/></text:p>
      <text:p text:style-name="P24"><text:span text:style-name="T11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18">http://deputacionlugo.gal/rexistro_actividades_tratamento/xestion_tributaria</text:span></text:a><text:bookmark-end text:name="_Hlk31284815"/></text:p>
      <text:p text:style-name="P31"><text:bookmark-end text:name="_Hlk3128445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  <style:text-properties officeooo:rsid="00004f4b" officeooo:paragraph-rsid="00004f4b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483cm" svg:y="-0.005cm" svg:width="7.805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3"><draw:image xlink:href="Pictures/100000000000022D000000AE646EBF6D1EDB00D2.jpg" xlink:type="simple" xlink:show="embed" xlink:actuate="onLoad" draw:mime-type="image/jpeg"/><svg:desc>LOGO EN BANDERA.jpg</svg:desc></draw:frame></text:p>
      </style:header>
      <style:footer>
        <text:p text:style-name="MP8"><text:tab/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8:29.538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89" meta:word-count="633" meta:character-count="4797" meta:non-whitespace-character-count="4110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