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2D000000AE2FE65E14.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55cm" fo:margin-left="0.497cm" fo:margin-top="0cm" fo:margin-bottom="0cm" table:align="left" style:writing-mode="lr-tb"/>
    </style:style>
    <style:style style:name="Tabla1.A" style:family="table-column">
      <style:table-column-properties style:column-width="2.787cm"/>
    </style:style>
    <style:style style:name="Tabla1.B" style:family="table-column">
      <style:table-column-properties style:column-width="11.968cm"/>
    </style:style>
    <style:style style:name="Tabla1.1" style:family="table-row">
      <style:table-row-properties style:min-row-height="1.18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 style:family="table-row">
      <style:table-row-properties style:min-row-height="0.949cm" fo:keep-together="auto"/>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 style:family="table-row">
      <style:table-row-properties style:min-row-height="0.986cm" fo:keep-together="auto"/>
    </style:style>
    <style:style style:name="Tabla1.4" style:family="table-row">
      <style:table-row-properties style:min-row-height="1cm" fo:keep-together="auto"/>
    </style:style>
    <style:style style:name="Tabla1.5" style:family="table-row">
      <style:table-row-properties style:min-row-height="0.99cm" fo:keep-together="auto"/>
    </style:style>
    <style:style style:name="Tabla1.6" style:family="table-row">
      <style:table-row-properties style:min-row-height="0.857cm" fo:keep-together="auto"/>
    </style:style>
    <style:style style:name="Tabla1.7" style:family="table-row">
      <style:table-row-properties style:min-row-height="0.998cm" fo:keep-together="auto"/>
    </style:style>
    <style:style style:name="Tabla2" style:family="table">
      <style:table-properties style:width="14.755cm" fo:margin-left="0.497cm" fo:margin-top="0cm" fo:margin-bottom="0cm" table:align="left" style:writing-mode="lr-tb"/>
    </style:style>
    <style:style style:name="Tabla2.A" style:family="table-column">
      <style:table-column-properties style:column-width="2.787cm"/>
    </style:style>
    <style:style style:name="Tabla2.B" style:family="table-column">
      <style:table-column-properties style:column-width="11.968cm"/>
    </style:style>
    <style:style style:name="Tabla2.1" style:family="table-row">
      <style:table-row-properties style:min-row-height="1.18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style:min-row-height="0.949cm" fo:keep-together="auto"/>
    </style:style>
    <style:style style:name="Tab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 style:family="table-row">
      <style:table-row-properties style:min-row-height="0.986cm" fo:keep-together="auto"/>
    </style:style>
    <style:style style:name="Tabla2.4" style:family="table-row">
      <style:table-row-properties style:min-row-height="1cm" fo:keep-together="auto"/>
    </style:style>
    <style:style style:name="Tabla2.5" style:family="table-row">
      <style:table-row-properties style:min-row-height="0.99cm" fo:keep-together="auto"/>
    </style:style>
    <style:style style:name="Tabla2.6" style:family="table-row">
      <style:table-row-properties style:min-row-height="0.857cm" fo:keep-together="auto"/>
    </style:style>
    <style:style style:name="Tabla2.7" style:family="table-row">
      <style:table-row-properties style:min-row-height="0.998cm" fo:keep-together="auto"/>
    </style:style>
    <style:style style:name="P1" style:family="paragraph" style:parent-style-name="Standard">
      <style:paragraph-properties fo:margin-top="0cm" fo:margin-bottom="0cm" style:contextual-spacing="false" fo:line-height="150%" fo:text-align="center" style:justify-single-word="false"/>
      <style:text-properties fo:font-size="18pt" style:text-underline-style="none" style:font-size-asian="18pt" style:font-size-complex="18pt"/>
    </style:style>
    <style:style style:name="P2" style:family="paragraph" style:parent-style-name="Standard">
      <style:paragraph-properties fo:line-height="150%" fo:text-align="center" style:justify-single-word="false"/>
      <style:text-properties style:font-name="Arial" fo:font-size="18pt" style:text-underline-style="none" fo:font-weight="bold" style:font-size-asian="18pt" style:font-weight-asian="bold" style:font-name-complex="Arial2" style:font-size-complex="18pt"/>
    </style:style>
    <style:style style:name="P3" style:family="paragraph" style:parent-style-name="Standard">
      <style:paragraph-properties fo:margin-top="0cm" fo:margin-bottom="0cm" style:contextual-spacing="false" fo:line-height="150%"/>
      <style:text-properties style:font-name="Arial" fo:font-size="9pt" fo:font-weight="bold" style:font-size-asian="9pt" style:font-weight-asian="bold" style:font-name-complex="Arial2" style:font-size-complex="9pt"/>
    </style:style>
    <style:style style:name="P4" style:family="paragraph" style:parent-style-name="Standard">
      <style:paragraph-properties fo:line-height="150%"/>
    </style:style>
    <style:style style:name="P5"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6" style:family="paragraph" style:parent-style-name="Standard">
      <style:paragraph-properties fo:line-height="150%"/>
      <style:text-properties style:font-name="Arial" fo:font-size="9pt" style:font-size-asian="9pt" style:font-name-complex="Arial2" style:font-size-complex="9pt"/>
    </style:style>
    <style:style style:name="P7" style:family="paragraph" style:parent-style-name="Standard">
      <style:paragraph-properties fo:line-height="150%" fo:text-align="justify" style:justify-single-word="false"/>
      <style:text-properties style:font-name="Arial" fo:font-size="9pt" style:font-size-asian="9pt" style:font-name-complex="Arial2" style:font-size-complex="9pt"/>
    </style:style>
    <style:style style:name="P8" style:family="paragraph" style:parent-style-name="Standard">
      <style:paragraph-properties fo:line-height="150%"/>
      <style:text-properties style:font-name="Arial" fo:font-size="9pt" fo:font-weight="bold" style:font-size-asian="9pt" style:font-weight-asian="bold" style:font-name-complex="Arial2" style:font-size-complex="9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line-height="150%" fo:text-indent="1.249cm" style:auto-text-indent="false"/>
      <style:text-properties style:font-name="Arial" fo:font-size="9pt" fo:font-weight="bold" style:font-size-asian="9pt" style:font-weight-asian="bold" style:font-name-complex="Arial2" style:font-size-complex="9pt"/>
    </style:style>
    <style:style style:name="P11" style:family="paragraph" style:parent-style-name="Standard">
      <style:paragraph-properties fo:margin-left="0cm" fo:margin-right="0cm" fo:text-indent="1.249cm" style:auto-text-indent="false"/>
      <style:text-properties style:font-name="Arial" fo:font-size="9pt" style:font-size-asian="9pt" style:font-name-complex="Arial2" style:font-size-complex="9pt"/>
    </style:style>
    <style:style style:name="P12" style:family="paragraph" style:parent-style-name="Standard">
      <style:paragraph-properties fo:margin-left="0cm" fo:margin-right="0cm" fo:margin-top="0cm" fo:margin-bottom="0.152cm" style:contextual-spacing="false" fo:text-indent="1.249cm" style:auto-text-indent="false"/>
      <style:text-properties style:font-name="Arial" fo:font-size="9pt" style:font-size-asian="9pt" style:font-name-complex="Arial2" style:font-size-complex="9pt"/>
    </style:style>
    <style:style style:name="P13" style:family="paragraph" style:parent-style-name="Standard">
      <style:paragraph-properties fo:margin-left="0cm" fo:margin-right="0cm" fo:margin-top="0cm" fo:margin-bottom="0cm" style:contextual-spacing="false" fo:text-indent="1.249cm" style:auto-text-indent="false"/>
    </style:style>
    <style:style style:name="P14" style:family="paragraph" style:parent-style-name="Standard">
      <style:paragraph-properties fo:text-align="justify" style:justify-single-word="false"/>
      <style:text-properties style:font-name="Arial" fo:font-size="9pt" style:font-size-asian="9pt" style:font-name-complex="Arial2" style:font-size-complex="9pt" text:display="none"/>
    </style:style>
    <style:style style:name="P15"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style>
    <style:style style:name="P16" style:family="paragraph" style:parent-style-name="Standard">
      <style:paragraph-properties fo:margin-top="0cm" fo:margin-bottom="0cm" style:contextual-spacing="false" fo:line-height="150%" fo:text-align="center" style:justify-single-word="false" fo:break-before="page"/>
    </style:style>
    <style:style style:name="P17" style:family="paragraph" style:parent-style-name="Standard">
      <style:paragraph-properties fo:line-height="150%" fo:text-align="center" style:justify-single-word="false"/>
      <style:text-properties style:font-name="Arial" fo:font-size="15pt" style:text-underline-style="solid" style:text-underline-width="auto" style:text-underline-color="font-color" fo:font-weight="bold" style:font-size-asian="15pt" style:font-weight-asian="bold" style:font-name-complex="Arial2" style:font-size-complex="15pt"/>
    </style:style>
    <style:style style:name="P18" style:family="paragraph" style:parent-style-name="Standard">
      <style:paragraph-properties fo:line-height="150%"/>
      <style:text-properties style:font-name="Arial" fo:font-size="12pt" fo:font-weight="bold" style:font-size-asian="12pt" style:font-weight-asian="bold" style:font-name-complex="Arial2" style:font-size-complex="12pt"/>
    </style:style>
    <style:style style:name="P19"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2" style:font-size-complex="9pt"/>
    </style:style>
    <style:style style:name="P20"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2" style:font-size-complex="9pt"/>
    </style:style>
    <style:style style:name="P21"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2" style:font-size-complex="12pt"/>
    </style:style>
    <style:style style:name="P22" style:family="paragraph" style:parent-style-name="Standard">
      <style:text-properties style:font-name="Arial" fo:font-size="9pt" fo:font-weight="bold" style:font-size-asian="9pt" style:font-weight-asian="bold" style:font-name-complex="Arial2" style:font-size-complex="9pt"/>
    </style:style>
    <style:style style:name="P23" style:family="paragraph" style:parent-style-name="Standard">
      <style:paragraph-properties fo:line-height="150%" fo:text-align="justify" style:justify-single-word="false" fo:break-before="page"/>
      <style:text-properties style:font-name="Arial" fo:font-size="9pt" fo:font-weight="bold" style:font-size-asian="9pt" style:font-weight-asian="bold" style:font-name-complex="Arial2" style:font-size-complex="9pt"/>
    </style:style>
    <style:style style:name="P24" style:family="paragraph" style:parent-style-name="Standard">
      <style:paragraph-properties fo:margin-top="0.212cm" fo:margin-bottom="0.212cm" style:contextual-spacing="false" fo:line-height="15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2" style:font-size-complex="12pt" style:font-style-complex="italic"/>
    </style:style>
    <style:style style:name="P25"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26"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27" style:family="paragraph" style:parent-style-name="Standard">
      <style:paragraph-properties fo:margin-top="0.212cm" fo:margin-bottom="0.212cm" style:contextual-spacing="false" fo:line-height="150%" fo:text-align="justify" style:justify-single-word="false" fo:orphans="0" fo:widows="0"/>
    </style:style>
    <style:style style:name="P28" style:family="paragraph" style:parent-style-name="Standard">
      <style:paragraph-properties fo:margin-left="0.501cm" fo:margin-right="0cm" fo:margin-top="0.212cm" fo:margin-bottom="0.212cm" style:contextual-spacing="false" fo:line-height="100%" fo:text-align="justify" style:justify-single-word="false" fo:text-indent="0cm" style:auto-text-indent="false"/>
    </style:style>
    <style:style style:name="P29" style:family="paragraph" style:parent-style-name="Standard">
      <style:paragraph-properties fo:line-height="150%" fo:text-align="justify" style:justify-single-word="false"/>
      <style:text-properties style:font-name="Arial" fo:font-size="9pt" fo:language="gl" fo:country="ES" fo:font-weight="bold" style:font-size-asian="9pt" style:font-weight-asian="bold" style:font-name-complex="Arial2" style:font-size-complex="9pt"/>
    </style:style>
    <style:style style:name="P30" style:family="paragraph" style:parent-style-name="Standard">
      <style:paragraph-properties fo:line-height="150%" fo:text-align="center" style:justify-single-word="false"/>
      <style:text-properties style:font-name="Arial" fo:font-size="18pt" fo:language="gl" fo:country="ES" style:text-underline-style="none" fo:font-weight="bold" style:font-size-asian="18pt" style:font-weight-asian="bold" style:font-name-complex="Arial2" style:font-size-complex="18pt"/>
    </style:style>
    <style:style style:name="P31" style:family="paragraph" style:parent-style-name="Standard">
      <style:paragraph-properties fo:line-height="150%"/>
      <style:text-properties style:font-name="Arial" fo:font-size="9pt" fo:language="gl" fo:country="ES" fo:font-weight="bold" style:font-size-asian="9pt" style:font-weight-asian="bold" style:font-name-complex="Arial2" style:font-size-complex="9pt"/>
    </style:style>
    <style:style style:name="P32" style:family="paragraph" style:parent-style-name="Standard">
      <style:paragraph-properties fo:text-align="justify" style:justify-single-word="false"/>
      <style:text-properties style:font-name="Arial" fo:font-size="9pt" fo:language="gl" fo:country="ES" style:font-size-asian="9pt" style:font-name-complex="Arial2" style:font-size-complex="9pt"/>
    </style:style>
    <style:style style:name="P33" style:family="paragraph" style:parent-style-name="Standard">
      <style:paragraph-properties fo:line-height="150%" fo:text-align="justify" style:justify-single-word="false"/>
      <style:text-properties style:font-name="Arial" fo:font-size="9pt" fo:language="gl" fo:country="ES" style:font-size-asian="9pt" style:font-name-complex="Arial2" style:font-size-complex="9pt"/>
    </style:style>
    <style:style style:name="P34" style:family="paragraph" style:parent-style-name="Standard">
      <style:paragraph-properties fo:margin-left="0cm" fo:margin-right="0cm" fo:line-height="150%" fo:text-indent="1.249cm" style:auto-text-indent="false"/>
      <style:text-properties style:font-name="Arial" fo:font-size="9pt" fo:language="gl" fo:country="ES" fo:font-weight="bold" style:font-size-asian="9pt" style:font-weight-asian="bold" style:font-name-complex="Arial2" style:font-size-complex="9pt"/>
    </style:style>
    <style:style style:name="P35" style:family="paragraph" style:parent-style-name="Standard">
      <style:paragraph-properties fo:margin-left="0cm" fo:margin-right="0cm" fo:text-indent="1.249cm" style:auto-text-indent="false"/>
      <style:text-properties style:font-name="Arial" fo:font-size="9pt" fo:language="gl" fo:country="ES" style:font-size-asian="9pt" style:font-name-complex="Arial2" style:font-size-complex="9pt"/>
    </style:style>
    <style:style style:name="P36" style:family="paragraph" style:parent-style-name="Standard">
      <style:paragraph-properties fo:margin-top="0.302cm" fo:margin-bottom="0.654cm" style:contextual-spacing="false" fo:line-height="150%" fo:text-align="justify" style:justify-single-word="false"/>
      <style:text-properties style:font-name="Arial" fo:font-size="9pt" fo:language="gl" fo:country="ES" style:font-size-asian="9pt" style:font-name-complex="Arial2" style:font-size-complex="9pt"/>
    </style:style>
    <style:style style:name="P37" style:family="paragraph" style:parent-style-name="Standard">
      <style:paragraph-properties fo:margin-top="0cm" fo:margin-bottom="0.252cm" style:contextual-spacing="false" fo:line-height="150%" fo:text-align="center" style:justify-single-word="false"/>
      <style:text-properties style:font-name="Arial" fo:font-size="15pt" fo:language="gl" fo:country="ES" style:text-underline-style="solid" style:text-underline-width="auto" style:text-underline-color="font-color" fo:font-weight="bold" style:font-size-asian="15pt" style:font-weight-asian="bold" style:font-name-complex="Arial2" style:font-size-complex="15pt"/>
    </style:style>
    <style:style style:name="P38" style:family="paragraph" style:parent-style-name="Standard">
      <style:paragraph-properties fo:line-height="150%"/>
      <style:text-properties style:font-name="Arial" fo:font-size="12pt" fo:language="gl" fo:country="ES" fo:font-weight="bold" style:font-size-asian="12pt" style:font-weight-asian="bold" style:font-name-complex="Arial2" style:font-size-complex="12pt"/>
    </style:style>
    <style:style style:name="P39" style:family="paragraph" style:parent-style-name="Standard">
      <style:paragraph-properties fo:line-height="150%" fo:text-align="center" style:justify-single-word="false"/>
      <style:text-properties style:font-name="Arial" fo:font-size="9pt" fo:language="gl" fo:country="ES" fo:font-weight="bold" style:font-size-asian="9pt" style:font-weight-asian="bold" style:font-name-complex="Arial2" style:font-size-complex="9pt"/>
    </style:style>
    <style:style style:name="P40" style:family="paragraph" style:parent-style-name="Standard">
      <style:paragraph-properties fo:line-height="150%" fo:text-align="justify" style:justify-single-word="false"/>
      <style:text-properties style:font-name="Arial" fo:font-size="12pt" fo:language="gl" fo:country="ES" fo:font-weight="bold" style:font-size-asian="12pt" style:font-weight-asian="bold" style:font-name-complex="Arial2" style:font-size-complex="12pt"/>
    </style:style>
    <style:style style:name="P41" style:family="paragraph" style:parent-style-name="Standard">
      <style:text-properties style:font-name="Arial" fo:font-size="9pt" fo:language="gl" fo:country="ES" fo:font-weight="bold" style:font-size-asian="9pt" style:font-weight-asian="bold" style:font-name-complex="Arial2" style:font-size-complex="9pt"/>
    </style:style>
    <style:style style:name="P42" style:family="paragraph" style:parent-style-name="Standard">
      <style:paragraph-properties fo:line-height="150%" fo:text-align="justify" style:justify-single-word="false" fo:break-before="page"/>
      <style:text-properties style:font-name="Arial" fo:font-size="9pt" fo:language="gl" fo:country="ES" fo:font-weight="bold" style:font-size-asian="9pt" style:font-weight-asian="bold" style:font-name-complex="Arial2" style:font-size-complex="9pt"/>
    </style:style>
    <style:style style:name="P43"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44"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45"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style>
    <style:style style:name="P46" style:family="paragraph" style:parent-style-name="Standard">
      <style:text-properties style:font-name="Arial" fo:font-size="9pt" fo:language="gl" fo:country="ES" style:font-size-asian="9pt" style:font-name-complex="Arial2" style:font-size-complex="9pt"/>
    </style:style>
    <style:style style:name="P47"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48"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49"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50" style:family="paragraph" style:parent-style-name="Frame_20_contents">
      <style:paragraph-properties fo:text-align="center" style:justify-single-word="false"/>
    </style:style>
    <style:style style:name="P51"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52" style:family="paragraph" style:parent-style-name="Frame_20_contents">
      <style:paragraph-properties fo:text-align="center" style:justify-single-word="false"/>
      <style:text-properties fo:language="en" fo:country="US"/>
    </style:style>
    <style:style style:name="T1" style:family="text">
      <style:text-properties style:font-name="Arial" fo:font-weight="bold" style:font-weight-asian="bold" style:font-name-complex="Arial2"/>
    </style:style>
    <style:style style:name="T2" style:family="text">
      <style:text-properties style:font-name="Arial" fo:font-size="9pt" fo:font-weight="bold" style:font-size-asian="9pt" style:font-weight-asian="bold" style:font-name-complex="Arial2" style:font-size-complex="9pt"/>
    </style:style>
    <style:style style:name="T3" style:family="text">
      <style:text-properties style:font-name="Arial" fo:font-size="9pt" style:font-size-asian="9pt" style:font-name-complex="Arial2" style:font-size-complex="9pt"/>
    </style:style>
    <style:style style:name="T4" style:family="text">
      <style:text-properties style:font-name="Arial" fo:font-size="9pt" fo:font-weight="bold" officeooo:rsid="00126bc2" style:font-size-asian="9pt" style:font-weight-asian="bold" style:font-name-complex="Arial2" style:font-size-complex="9pt" style:font-weight-complex="bold"/>
    </style:style>
    <style:style style:name="T5" style:family="text">
      <style:text-properties style:font-name="Arial" fo:font-size="9pt" fo:font-weight="bold" style:font-size-asian="9pt" style:font-weight-asian="bold" style:font-name-complex="Arial2" style:font-size-complex="9pt" style:font-weight-complex="bold"/>
    </style:style>
    <style:style style:name="T6" style:family="text">
      <style:text-properties style:font-name="Arial" fo:font-size="9pt" officeooo:rsid="00126bc2" style:font-size-asian="9pt" style:font-name-complex="Arial2" style:font-size-complex="9pt"/>
    </style:style>
    <style:style style:name="T7" style:family="text">
      <style:text-properties officeooo:rsid="0018a4d3"/>
    </style:style>
    <style:style style:name="T8" style:family="text">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T9" style:family="text">
      <style:text-properties style:font-name="Arial" fo:font-size="9pt" fo:language="gl" fo:country="ES" officeooo:rsid="00126bc2" style:font-name-asian="Times New Roman" style:font-size-asian="9pt" style:language-asian="es" style:country-asian="ES" style:font-name-complex="Arial2" style:font-size-complex="9pt" style:font-style-complex="italic"/>
    </style:style>
    <style:style style:name="T10" style:family="text">
      <style:text-properties style:font-name="Arial" fo:font-size="9pt" fo:language="gl" fo:country="ES" fo:font-weight="bold" style:font-name-asian="Times New Roman" style:font-size-asian="9pt" style:language-asian="es" style:country-asian="ES" style:font-weight-asian="bold" style:font-name-complex="Arial2" style:font-size-complex="9pt" style:font-weight-complex="bold"/>
    </style:style>
    <style:style style:name="T11" style:family="text">
      <style:text-properties style:font-name="Arial" fo:font-size="9pt" fo:language="gl" fo:country="ES" style:text-underline-style="none" style:font-name-asian="Times New Roman" style:font-size-asian="9pt" style:language-asian="es" style:country-asian="ES" style:font-name-complex="Arial2" style:font-size-complex="9pt" style:font-style-complex="italic"/>
    </style:style>
    <style:style style:name="T12" style:family="text">
      <style:text-properties style:font-name="Arial" fo:font-size="9pt" fo:language="gl" fo:country="ES" fo:font-weight="bold" style:font-size-asian="9pt" style:font-weight-asian="bold" style:font-name-complex="Arial2" style:font-size-complex="9pt"/>
    </style:style>
    <style:style style:name="T13" style:family="text">
      <style:text-properties style:font-name="Arial" fo:font-size="9pt" fo:language="gl" fo:country="ES" style:font-size-asian="9pt" style:font-name-complex="Arial2" style:font-size-complex="9pt"/>
    </style:style>
    <style:style style:name="T14" style:family="text">
      <style:text-properties style:font-name="Arial" fo:font-size="9pt" fo:language="gl" fo:country="ES" officeooo:rsid="0014d6dd" style:font-size-asian="9pt" style:font-name-complex="Arial2" style:font-size-complex="9pt"/>
    </style:style>
    <style:style style:name="T15" style:family="text">
      <style:text-properties officeooo:rsid="001a9282"/>
    </style:style>
    <style:style style:name="T16" style:family="text">
      <style:text-properties style:font-name="Arial" fo:font-size="9pt" fo:language="gl" fo:country="ES" officeooo:rsid="0014d6dd" style:font-name-asian="Times New Roman" style:font-size-asian="9pt" style:language-asian="es" style:country-asian="ES" style:font-name-complex="Arial2" style:font-size-complex="9pt" style:font-style-complex="italic"/>
    </style:style>
    <style:style style:name="T17"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2" style:font-size-complex="9pt" style:font-style-complex="italic"/>
    </style:style>
    <style:style style:name="T18" style:family="text">
      <style:text-properties fo:color="#000000" loext:opacity="100%" fo:font-size="7pt" fo:font-weight="bold" style:font-size-asian="7pt" style:font-weight-asian="bold" style:font-size-complex="6pt"/>
    </style:style>
    <style:style style:name="T19" style:family="text">
      <style:text-properties fo:color="#000000" loext:opacity="100%" fo:font-size="7pt" style:font-size-asian="7pt" style:font-size-complex="6pt"/>
    </style:style>
    <style:style style:name="T20" style:family="text">
      <style:text-properties fo:color="#000000" loext:opacity="100%" fo:font-size="7pt" fo:language="en" fo:country="US" style:font-size-asian="7pt"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MODELO DE REPRESENTACIÓN VOLUNTARIA PARA OBTENCIÓN DE INFORMACIÓN</text:p>
      <text:p text:style-name="P3"/>
      <text:p text:style-name="P4"><text:span text:style-name="T2">D/Dª:</text:span><text:span text:style-name="T3">______________________________________________</text:span><text:span text:style-name="T4">NIF</text:span><text:span text:style-name="T5">:</text:span><text:span text:style-name="T3">_____________________________</text:span></text:p>
      <text:p text:style-name="P4"><text:span text:style-name="T2">DOMICILIO:</text:span><text:span text:style-name="T3">_______________________________________________</text:span><text:span text:style-name="T2">TFNO.:</text:span><text:span text:style-name="T3">_____________________</text:span></text:p>
      <text:p text:style-name="P4"><text:span text:style-name="T2">Y D/Dª:</text:span><text:span text:style-name="T3">_______________________________________________</text:span><text:span text:style-name="T4">NIF</text:span><text:span text:style-name="T5">:_</text:span><text:span text:style-name="T3">_________________________</text:span></text:p>
      <text:p text:style-name="P4"><text:span text:style-name="T2">DOMICILIO:</text:span><text:span text:style-name="T3">_______________________________________________</text:span><text:span text:style-name="T2">TFNO.:</text:span><text:span text:style-name="T3">_____________________</text:span></text:p>
      <text:p text:style-name="P5">(SI EXISTEN VARIOS TITULARES, ACOMPAÑAR ANEXO)</text:p>
      <text:p text:style-name="P4"><text:span text:style-name="T2">OTORGAN SU REPRESENTACIÓN a D/Dª</text:span><text:span text:style-name="T3">_________________________________________________</text:span></text:p>
      <text:p text:style-name="P4"><text:span text:style-name="T2">N.I.F</text:span><text:span text:style-name="T3"> ________________, </text:span><text:span text:style-name="T2">DOMICILIO</text:span><text:span text:style-name="T3"> _____________________________________________________</text:span></text:p>
      <text:p text:style-name="P6">(SI EXISTEN VARIOS REPRESENTANTES, ACOMPAÑAR ANEXO)</text:p>
      <text:p text:style-name="P4"><text:span text:style-name="T3">para que actúe ante el Servicio de Gestión, Recaudación </text:span><text:span text:style-name="T6">e Inspección Tributaria </text:span><text:span text:style-name="T3">de la Excma. Diputación Provincial de Lugo en el procedimiento de __________________________________________________ _____________________________________________________, solicitado por el/los representado/s.</text:span></text:p>
      <text:p text:style-name="P7">Con relación a dicho procedimiento el representante dispondrá únicamente de la facultad de solicitar documentos meramente informativos y, en general, la obtención de información tributaria que el otorgante precisase para la satisfacción de sus obligaciones con la Hacienda Local.</text:p>
      <text:p text:style-name="P8">ACEPTACIÓN DE LA REPRESENTACIÓN</text:p>
      <text:p text:style-name="P7">Con la firma del presente escrito el representante acepta la representación conferida y responde de la autenticidad de la firma del/los otorgante/s.</text:p>
      <text:p text:style-name="P9"><text:span text:style-name="T3">Lugo, _____ de ______________ de_______</text:span><text:span text:style-name="T2"><text:tab/></text:span><text:span text:style-name="T3"> <text:s text:c="40"/></text:span></text:p>
      <text:p text:style-name="P10">EL/LOS OTORGANTES,<text:tab/><text:tab/><text:tab/><text:tab/>EL/<text:span text:style-name="T7">LA</text:span> REPRESENTANTE,</text:p>
      <text:p text:style-name="P11"/>
      <text:p text:style-name="P12"><text:tab/></text:p>
      <text:p text:style-name="P13"/>
      <text:p text:style-name="P14">ción a esta entidad. </text:p>
      <text:p text:style-name="P15">SR<text:span text:style-name="T7">A</text:span> PRESIDENT<text:span text:style-name="T7">A</text:span> DE LA DIPUTACIÓN PROVINCIAL DE LUGO</text:p>
      <text:p text:style-name="P16"/>
      <text:p text:style-name="P17">ANEXO</text:p>
      <text:p text:style-name="P18">OTROS TITULARES:</text:p>
      <text:p text:style-name="P8"/>
      <text:p text:style-name="P4"><text:bookmark-start text:name="_Hlk176496"/><text:span text:style-name="T2">D/Dª:</text:span><text:span text:style-name="T3">_______________________________________________________ <text:s text:c="3"/></text:span><text:span text:style-name="T5"><text:s/></text:span><text:span text:style-name="T4">NIF</text:span><text:span text:style-name="T5">:_</text:span><text:span text:style-name="T3">_________________</text:span></text:p>
      <text:p text:style-name="P4"><text:span text:style-name="T2">DOMICILIO:</text:span><text:span text:style-name="T3">_____________________________________________________ <text:s text:c="6"/></text:span><text:span text:style-name="T2">TFNO.:</text:span><text:span text:style-name="T3">____________</text:span></text:p>
      <text:p text:style-name="P4"><text:span text:style-name="T2">Y D/Dª:</text:span><text:span text:style-name="T3">_____________________________________________________ <text:s text:c="3"/></text:span><text:span text:style-name="T5"><text:s/></text:span><text:span text:style-name="T4">NIF</text:span><text:span text:style-name="T5">:___</text:span><text:span text:style-name="T3">_______________</text:span></text:p>
      <text:p text:style-name="P4"><text:span text:style-name="T2">DOMICILIO:</text:span><text:span text:style-name="T3">_____________________________________________________ <text:s text:c="6"/></text:span><text:span text:style-name="T2">TFNO.:</text:span><text:span text:style-name="T3">____________</text:span></text:p>
      <text:p text:style-name="P19">Firmas,<text:bookmark-end text:name="_Hlk176496"/></text:p>
      <text:p text:style-name="P19"/>
      <text:p text:style-name="P19"/>
      <text:p text:style-name="P20"/>
      <text:p text:style-name="P20"/>
      <text:p text:style-name="P21">OTROS REPRESENTANTES:</text:p>
      <text:p text:style-name="P20"/>
      <text:p text:style-name="P4"><text:span text:style-name="T2">D/Dª:</text:span><text:span text:style-name="T3">_______________________________________________________ <text:s text:c="3"/></text:span><text:span text:style-name="T5"><text:s/></text:span><text:span text:style-name="T4">NIF</text:span><text:span text:style-name="T5">:_</text:span><text:span text:style-name="T3">_________________</text:span></text:p>
      <text:p text:style-name="P4"><text:span text:style-name="T2">DOMICILIO:</text:span><text:span text:style-name="T3">_____________________________________________________ <text:s text:c="6"/></text:span><text:span text:style-name="T2">TFNO.:</text:span><text:span text:style-name="T3">____________</text:span></text:p>
      <text:p text:style-name="P4"><text:span text:style-name="T2">Y D/Dª:</text:span><text:span text:style-name="T3">_____________________________________________________ <text:s text:c="3"/></text:span><text:span text:style-name="T5"><text:s/></text:span><text:span text:style-name="T4">NIF</text:span><text:span text:style-name="T5">:_</text:span><text:span text:style-name="T3">_________________</text:span></text:p>
      <text:p text:style-name="P4"><text:span text:style-name="T2">DOMICILIO:</text:span><text:span text:style-name="T3">_____________________________________________________ <text:s text:c="6"/></text:span><text:span text:style-name="T2">TFNO.:</text:span><text:span text:style-name="T3">____________</text:span></text:p>
      <text:p text:style-name="P19">Firmas,</text:p>
      <text:p text:style-name="P22"/>
      <text:p text:style-name="P23"/>
      <table:table table:name="Tabla1" table:style-name="Tabla1">
        <table:table-column table:style-name="Tabla1.A"/>
        <table:table-column table:style-name="Tabla1.B"/>
        <table:table-row table:style-name="Tabla1.1">
          <table:table-cell table:style-name="Tabla1.A1" table:number-columns-spanned="2" office:value-type="string">
            <text:p text:style-name="P24">INFORMACIÓN BÁSICA SOBRE LA PROTECCIÓN DE SUS DATOS</text:p>
          </table:table-cell>
          <table:covered-table-cell/>
        </table:table-row>
        <table:table-row table:style-name="Tabla1.2">
          <table:table-cell table:style-name="Tabla1.A2" office:value-type="string">
            <text:p text:style-name="P25">Responsable</text:p>
          </table:table-cell>
          <table:table-cell table:style-name="Tabla1.A2" office:value-type="string">
            <text:p text:style-name="P26">DIPUTACIÓN DE LUGO</text:p>
          </table:table-cell>
        </table:table-row>
        <table:table-row table:style-name="Tabla1.3">
          <table:table-cell table:style-name="Tabla1.A2" office:value-type="string">
            <text:p text:style-name="P25">Finalidad</text:p>
          </table:table-cell>
          <table:table-cell table:style-name="Tabla1.A2" office:value-type="string">
            <text:p text:style-name="P26">Llevar a cabo la gestión tributaria (gestión, liquidación, inspección y recaudación de los recursos de las entidades locales) por delegación de los respectivos ayuntamientos de la Provincia de Lugo</text:p>
          </table:table-cell>
        </table:table-row>
        <table:table-row table:style-name="Tabla1.4">
          <table:table-cell table:style-name="Tabla1.A2" office:value-type="string">
            <text:p text:style-name="P25">Legitimación</text:p>
          </table:table-cell>
          <table:table-cell table:style-name="Tabla1.A2" office:value-type="string">
            <text:p text:style-name="P26">RGPD: 6.1.c) tratamiento necesario para el cumplimiento de una obligación legal aplicable al responsable del tratamiento</text:p>
            <text:p text:style-name="P26">RGPD: 6.1.e) Tratamiento necesario para el cumplimiento de una misión realizada en interés público o en el ejercicio de poderes públicos conferidos al responsable del tratamiento</text:p>
            <text:p text:style-name="P27"><text:span text:style-name="T8">Le</text:span><text:span text:style-name="T9">y</text:span><text:span text:style-name="T8"> 58/2003, de 17 de diciembre, General Tributaria</text:span></text:p>
          </table:table-cell>
        </table:table-row>
        <table:table-row table:style-name="Tabla1.5">
          <table:table-cell table:style-name="Tabla1.A2" office:value-type="string">
            <text:p text:style-name="P25">Destinatarios</text:p>
          </table:table-cell>
          <table:table-cell table:style-name="Tabla1.A2" office:value-type="string">
            <text:p text:style-name="P26">Comunicación de los datos a otros organismos públicos, privados o terceros para cumplir con los fines propios de la gestión tributaria</text:p>
          </table:table-cell>
        </table:table-row>
        <table:table-row table:style-name="Tabla1.6">
          <table:table-cell table:style-name="Tabla1.A2" office:value-type="string">
            <text:p text:style-name="P25">Derechos</text:p>
          </table:table-cell>
          <table:table-cell table:style-name="Tabla1.A2" office:value-type="string">
            <text:p text:style-name="P26">Acceso, rectificación, supresión, oposición, limitación del tratamiento y, en su caso, oposición y portabilidad de los datos</text:p>
          </table:table-cell>
        </table:table-row>
        <table:table-row table:style-name="Tabla1.7">
          <table:table-cell table:style-name="Tabla1.A2" office:value-type="string">
            <text:p text:style-name="P25">Procedencia</text:p>
          </table:table-cell>
          <table:table-cell table:style-name="Tabla1.A2" office:value-type="string">
            <text:p text:style-name="P26">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
      <text:p text:style-name="P28"><text:span text:style-name="T8">Para información adicional relativa a la protección de sus datos, por favor, consulte el enlace web siguiente: </text:span><text:span text:style-name="T10"><text:s text:c="2"/></text:span><text:a xlink:type="simple" xlink:href="http://deputacionlugo.gal/rexistro_actividades_tratamento/xestion_tributaria" text:style-name="Internet_20_link" text:visited-style-name="Visited_20_Internet_20_Link"><text:span text:style-name="Internet_20_link"><text:span text:style-name="T11">http://deputacionlugo.gal/rexistro_actividades_tratamento/xestion_tributaria</text:span></text:span></text:a></text:p>
      <text:p text:style-name="P29"/>
      <text:p text:style-name="P16"/>
      <text:p text:style-name="P30">MODELO DE REPRESENTACIÓN VOLUNTARIA PARA OBTENCIÓN DE INFORMACIÓN</text:p>
      <text:p text:style-name="P31"/>
      <text:p text:style-name="P4"><text:span text:style-name="T12">D/Dª:</text:span><text:span text:style-name="T13">________________________________________________________</text:span><text:span text:style-name="T12">NIF:</text:span><text:span text:style-name="T13">____________________</text:span></text:p>
      <text:p text:style-name="P4"><text:span text:style-name="T12">ENDEREZO:</text:span><text:span text:style-name="T13">______________________________________________________</text:span><text:span text:style-name="T12">TFNO:</text:span><text:span text:style-name="T13">______________</text:span></text:p>
      <text:p text:style-name="P4"><text:span text:style-name="T12">E D/Dª:</text:span><text:span text:style-name="T13">_______________________________________________________</text:span><text:span text:style-name="T12">NIF:</text:span><text:span text:style-name="T13">____________________</text:span></text:p>
      <text:p text:style-name="P4"><text:span text:style-name="T12">ENDEREZO:</text:span><text:span text:style-name="T13">______________________________________________________</text:span><text:span text:style-name="T12">TFNO:</text:span><text:span text:style-name="T13">______________</text:span></text:p>
      <text:p text:style-name="P32">(SE EXISTEN VARIOS TITULARES, ACOMPAÑAR ANEXO)</text:p>
      <text:p text:style-name="P4"><text:span text:style-name="T12">OUTORGAN A SÚA REPRESENTACIÓN a D/Dª</text:span><text:span text:style-name="T13">_____________________________________________</text:span></text:p>
      <text:p text:style-name="P4"><text:span text:style-name="T12">NIF</text:span><text:span text:style-name="T13"> ________________, </text:span><text:span text:style-name="T12">ENDEREZO___</text:span><text:span text:style-name="T13">___________________________________________________</text:span></text:p>
      <text:p text:style-name="P32">(SE EXISTEN VARIOS TITULARES, ACOMPAÑAR ANEXO)</text:p>
      <text:p text:style-name="P4"><text:span text:style-name="T13">para que actúe ante o Servizo de Xestión, Recadación </text:span><text:span text:style-name="T14">e Inspección Tributaria </text:span><text:span text:style-name="T13">da Excma. Deputación Provincial de Lugo no procedemento de ____________________________________________________ _____________________________________________________, solicitado polo/los representado/s.</text:span></text:p>
      <text:p text:style-name="P33">Con relación ao devandito procedemento o representante disporá unicamente da facultade de solicitar documentos meramente informativos e, en xeral, a obtención de información tributaria que o outorgante precisase para a satisfacción das súas obrigas coa Facenda Local.</text:p>
      <text:p text:style-name="P31">ACEPTACIÓN DA REPRESENTACIÓN</text:p>
      <text:p text:style-name="P33">Coa sinatura do presente escrito o representante acepta a representación conferida e responde da autenticidade da sinatura do/s outorgante/s.</text:p>
      <text:p text:style-name="P9"><text:span text:style-name="T13">Lugo, ______ de _______________ de________</text:span><text:span text:style-name="T12"><text:tab/></text:span><text:span text:style-name="T13"> <text:s text:c="38"/></text:span></text:p>
      <text:p text:style-name="P34">O/S OUTORGANTES,<text:tab/><text:tab/><text:tab/><text:tab/>O/<text:span text:style-name="T15">A</text:span> REPRESENTANTE,<text:tab/><text:tab/></text:p>
      <text:p text:style-name="P35"/>
      <text:p text:style-name="P36"/>
      <text:p text:style-name="P19">SR<text:span text:style-name="T15">A</text:span> PRESIDENT<text:span text:style-name="T15">A</text:span> DA DEPUTACIÓN PROVINCIAL DE LUGO</text:p>
      <text:p text:style-name="P16"/>
      <text:p text:style-name="P37">ANEXO</text:p>
      <text:p text:style-name="P38">OUTROS TITULARES:</text:p>
      <text:p text:style-name="P31"/>
      <text:p text:style-name="P4"><text:span text:style-name="T12">D/Dª:</text:span><text:span text:style-name="T13">________________________________________________________</text:span><text:span text:style-name="T12">NIF:</text:span><text:span text:style-name="T13">____________________</text:span></text:p>
      <text:p text:style-name="P4"><text:span text:style-name="T12">ENDEREZO:</text:span><text:span text:style-name="T13">______________________________________________________ <text:s text:c="3"/></text:span><text:span text:style-name="T12">TFNO:</text:span><text:span text:style-name="T13">____________</text:span></text:p>
      <text:p text:style-name="P4"><text:span text:style-name="T12">E D/Dª:</text:span><text:span text:style-name="T13">_______________________________________________________</text:span><text:span text:style-name="T12">NIF:</text:span><text:span text:style-name="T13">___________________</text:span></text:p>
      <text:p text:style-name="P4"><text:span text:style-name="T12">ENDEREZO:</text:span><text:span text:style-name="T13">______________________________________________________ <text:s text:c="3"/></text:span><text:span text:style-name="T12">TFNO:</text:span><text:span text:style-name="T13">____________</text:span></text:p>
      <text:p text:style-name="P39">Sinaturas,</text:p>
      <text:p text:style-name="P39"/>
      <text:p text:style-name="P39"/>
      <text:p text:style-name="P29"/>
      <text:p text:style-name="P29"/>
      <text:p text:style-name="P40">OUTROS REPRESENTANTES:</text:p>
      <text:p text:style-name="P29"/>
      <text:p text:style-name="P4"><text:span text:style-name="T12">D/Dª:</text:span><text:span text:style-name="T13">________________________________________________________</text:span><text:span text:style-name="T12">NIF:</text:span><text:span text:style-name="T13">____________________</text:span></text:p>
      <text:p text:style-name="P4"><text:span text:style-name="T12">ENDEREZO:</text:span><text:span text:style-name="T13">______________________________________________________ <text:s text:c="3"/></text:span><text:span text:style-name="T12">TFNO:</text:span><text:span text:style-name="T13">____________</text:span></text:p>
      <text:p text:style-name="P4"><text:span text:style-name="T12">E D/Dª:</text:span><text:span text:style-name="T13">_______________________________________________________</text:span><text:span text:style-name="T12">NIF:</text:span><text:span text:style-name="T13">___________________</text:span></text:p>
      <text:p text:style-name="P4"><text:span text:style-name="T12">ENDEREZO:</text:span><text:span text:style-name="T13">______________________________________________________ <text:s text:c="3"/></text:span><text:span text:style-name="T12">TFNO:</text:span><text:span text:style-name="T13">____________</text:span></text:p>
      <text:p text:style-name="P39">Sinaturas,</text:p>
      <text:p text:style-name="P41"/>
      <text:p text:style-name="P42"/>
      <table:table table:name="Tabla2" table:style-name="Tabla2">
        <table:table-column table:style-name="Tabla2.A"/>
        <table:table-column table:style-name="Tabla2.B"/>
        <table:table-row table:style-name="Tabla2.1">
          <table:table-cell table:style-name="Tabla2.A1" table:number-columns-spanned="2" office:value-type="string">
            <text:p text:style-name="P24">INFORMACIÓN BÁSICA SOBRE A PROTECCIÓN DOS SEUS DATOS</text:p>
          </table:table-cell>
          <table:covered-table-cell/>
        </table:table-row>
        <table:table-row table:style-name="Tabla2.2">
          <table:table-cell table:style-name="Tabla2.A2" office:value-type="string">
            <text:p text:style-name="P43">Responsable</text:p>
          </table:table-cell>
          <table:table-cell table:style-name="Tabla2.A2" office:value-type="string">
            <text:p text:style-name="P44">DEPUTACIÓN DE LUGO</text:p>
          </table:table-cell>
        </table:table-row>
        <table:table-row table:style-name="Tabla2.3">
          <table:table-cell table:style-name="Tabla2.A2" office:value-type="string">
            <text:p text:style-name="P43">Finalidade</text:p>
          </table:table-cell>
          <table:table-cell table:style-name="Tabla2.A2" office:value-type="string">
            <text:p text:style-name="P44">Acometer a xestión tributaria (xestión, liquidación, inspección e recadación dos recursos das entidades locais) por delegación dos respectivos concellos da Provincia de Lugo</text:p>
          </table:table-cell>
        </table:table-row>
        <table:table-row table:style-name="Tabla2.4">
          <table:table-cell table:style-name="Tabla2.A2" office:value-type="string">
            <text:p text:style-name="P43">Lexitimación</text:p>
          </table:table-cell>
          <table:table-cell table:style-name="Tabla2.A2" office:value-type="string">
            <text:p text:style-name="P44">RGPD: 6.1.c) tratamento necesario para o cumprimento dunha obriga legal aplicable ao responsable do tratamento</text:p>
            <text:p text:style-name="P44">RGPD: 6.1.e) Tratamento necesario para o cumprimento dunha misión realizada en interese público ou no exercicio de poderes públicos conferidos ao responsable do tratamento</text:p>
            <text:p text:style-name="P45"><text:span text:style-name="T8">Lei 58/2003, d</text:span><text:span text:style-name="T16">o</text:span><text:span text:style-name="T8"> 17 de decembro, </text:span><text:span text:style-name="T16">x</text:span><text:span text:style-name="T8">eral </text:span><text:span text:style-name="T16">t</text:span><text:span text:style-name="T8">ributaria</text:span></text:p>
          </table:table-cell>
        </table:table-row>
        <table:table-row table:style-name="Tabla2.5">
          <table:table-cell table:style-name="Tabla2.A2" office:value-type="string">
            <text:p text:style-name="P43">Destinatarios</text:p>
          </table:table-cell>
          <table:table-cell table:style-name="Tabla2.A2" office:value-type="string">
            <text:p text:style-name="P44">Comunicación dos datos a outros organismos públicos, privados ou terceiros para cumprir cos fins propios da xestión tributaria</text:p>
          </table:table-cell>
        </table:table-row>
        <table:table-row table:style-name="Tabla2.6">
          <table:table-cell table:style-name="Tabla2.A2" office:value-type="string">
            <text:p text:style-name="P43">Dereitos</text:p>
          </table:table-cell>
          <table:table-cell table:style-name="Tabla2.A2" office:value-type="string">
            <text:p text:style-name="P44">Acceso, rectificación, supresión, oposición, limitación do tratamento e, no seu caso, oposición e portabilidade dos datos</text:p>
          </table:table-cell>
        </table:table-row>
        <table:table-row table:style-name="Tabla2.7">
          <table:table-cell table:style-name="Tabla2.A2" office:value-type="string">
            <text:p text:style-name="P43">Procedencia</text:p>
          </table:table-cell>
          <table:table-cell table:style-name="Tabla2.A2" office:value-type="string">
            <text:p text:style-name="P44">A través do interesado, por parte do persoal de xestión ou mediante o acceso do interesado, como usuario externo, aos formularios en papel e aos formularios web recollidos no portal da Deputación de Lugo</text:p>
          </table:table-cell>
        </table:table-row>
      </table:table>
      <text:p text:style-name="Standard"/>
      <text:p text:style-name="P28"><text:span text:style-name="T8">Para información adicional relativa á protección dos seus datos, por favor, consulte o enlace web seguinte: </text:span><text:span text:style-name="T10"><text:s text:c="2"/></text:span><text:a xlink:type="simple" xlink:href="http://deputacionlugo.gal/rexistro_actividades_tratamento/xestion_tributaria" text:style-name="Standard" text:visited-style-name="Standard"><text:span text:style-name="T17">http://deputacionlugo.gal/rexistro_actividades_tratamento/xestion_tributaria</text:span></text:a></text:p>
      <text:p text:style-name="P29"/>
      <text:p text:style-name="P29"/>
      <text:p text:style-name="P46"/>
      <text:p text:style-name="P4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T4" style:family="text">
      <style:text-properties officeooo:rsid="00126bc2"/>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8.747cm" svg:y="-0.058cm" svg:width="7.541cm" svg:height="2.307cm" draw:z-index="11"><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5"><draw:image xlink:href="Pictures/100000000000022D000000AE2FE65E14.jpg" xlink:type="simple" xlink:show="embed" xlink:actuate="onLoad" draw:mime-type="image/jpeg"/><svg:desc>LOGO EN BANDERA.jpg</svg:desc></draw:frame></text:p>
      </style:header>
      <style:footer>
        <text:p text:style-name="MP7"><text:span text:style-name="MT4"><text:tab/></text:span><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meta:editing-cycles>
    <meta:creation-date>2026-05-20T12:59:47.187045400</meta:creation-date>
    <meta:editing-duration>PT9S</meta:editing-duration>
    <meta:generator>LibreOffice/25.8.6.2$Windows_X86_64 LibreOffice_project/b4b39682cd9868fa725bc664aff94278d315bd04</meta:generator>
    <dc:date>2026-05-20T12:59:48.908090700</dc:date>
    <meta:document-statistic meta:table-count="2" meta:image-count="1" meta:object-count="0" meta:page-count="6" meta:paragraph-count="97" meta:word-count="733" meta:character-count="7552" meta:non-whitespace-character-count="6741"/>
    <meta:user-defined meta:name="AppVersion">12.0000</meta:user-defined>
    <meta:template xlink:type="simple" xlink:actuate="onRequest" xlink:title="Normal" xlink:href=""/>
  </office:meta>
</office:document-meta>
</file>