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text-underline-style="none" fo:font-weight="bold" style:font-size-asian="7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ff" loext:opacity="100%" fo:language="gl" fo:country="ES" style:text-underline-style="solid" style:text-underline-width="auto" style:text-underline-color="font-color" style:font-name-asian="Times New Roman" style:language-asian="es" style:country-asian="ES" style:font-name-complex="Arial2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8pt" fo:language="gl" fo:country="ES" style:text-underline-style="none" fo:font-weight="bold" style:font-size-asian="7pt" style:font-weight-asian="bold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fo:language="en" fo:country="US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3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line-height="150%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8" style:family="paragraph" style:parent-style-name="Standard">
      <style:text-properties style:font-name="Arial" fo:font-size="9pt" fo:language="gl" fo:country="ES" style:font-size-asian="9pt" style:font-name-complex="Arial2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2" style:family="paragraph" style:parent-style-name="Standard">
      <style:paragraph-properties fo:line-height="150%"/>
      <style:text-properties style:font-name="Arial" fo:font-size="9pt" style:font-size-asian="9pt" style:font-name-complex="Arial2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2" style:font-size-complex="9pt"/>
    </style:style>
    <style:style style:name="P34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6" style:family="paragraph" style:parent-style-name="Standard">
      <style:paragraph-properties fo:line-height="150%"/>
      <style:text-properties style:font-name="Arial" fo:font-size="12pt" fo:language="gl" fo:country="ES" fo:font-weight="bold" style:font-size-asian="12pt" style:font-weight-asian="bold" style:font-name-complex="Arial2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2pt" fo:language="gl" fo:country="ES" fo:font-weight="bol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8pt" fo:language="gl" fo:country="ES" style:text-underline-style="none" fo:font-weight="bold" style:font-size-asian="18pt" style:font-weight-asian="bold" style:font-name-complex="Arial2" style:font-size-complex="18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5pt" fo:language="gl" fo:country="ES" style:text-underline-style="solid" style:text-underline-width="auto" style:text-underline-color="font-color" fo:font-weight="bold" style:font-size-asian="15pt" style:font-weight-asian="bold" style:font-name-complex="Arial2" style:font-size-complex="15pt"/>
    </style:style>
    <style:style style:name="P41" style:family="paragraph" style:parent-style-name="Standard">
      <style:text-properties fo:color="#0000ff" loext:opacity="100%"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2" style:family="paragraph" style:parent-style-name="Standard">
      <style:text-properties fo:language="gl" fo:country="ES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50" style:family="paragraph" style:parent-style-name="Standard">
      <style:paragraph-properties fo:line-height="150%"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51" style:family="paragraph" style:parent-style-name="Standard">
      <style:paragraph-properties fo:line-height="150%" fo:text-align="center" style:justify-single-word="false" fo:break-before="pag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52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53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style:font-name="Arial" fo:font-size="9pt" fo:language="gl" fo:country="ES" style:font-size-asian="9pt" style:font-name-complex="Arial2" style:font-size-complex="9pt"/>
    </style:style>
    <style:style style:name="P55" style:family="paragraph" style:parent-style-name="Standard">
      <style:paragraph-properties fo:margin-top="0.201cm" fo:margin-bottom="0.413cm" style:contextual-spacing="false" fo:line-height="150%" fo:text-align="center" style:justify-single-word="false"/>
      <style:text-properties style:font-name="Arial" fo:font-size="18pt" style:text-underline-style="none" fo:font-weight="bold" style:font-size-asian="18pt" style:font-weight-asian="bold" style:font-name-complex="Arial2" style:font-size-complex="18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126e0"/>
    </style:style>
    <style:style style:name="T5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" fo:font-size="9pt" fo:font-weight="bold" officeooo:rsid="001126e0" style:font-size-asian="9pt" style:font-weight-asian="bold" style:font-name-complex="Arial2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" fo:font-size="9pt" fo:font-weight="bold" officeooo:rsid="001126e0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" fo:font-size="9pt" fo:font-weight="bold" officeooo:rsid="0012a431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style:font-name="Arial" fo:font-size="9pt" officeooo:rsid="001126e0" style:font-size-asian="9pt" style:font-name-complex="Arial2" style:font-size-complex="9pt"/>
    </style:style>
    <style:style style:name="T1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3" style:family="text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T14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style:font-name="Arial" fo:font-size="9pt" fo:language="gl" fo:country="ES" officeooo:rsid="001126e0" style:font-name-asian="Times New Roman" style:font-size-asian="9pt" style:language-asian="es" style:country-asian="ES" style:font-name-complex="Arial2" style:font-size-complex="9pt" style:font-style-complex="italic"/>
    </style:style>
    <style:style style:name="T16" style:family="text">
      <style:text-properties style:font-name="Arial" fo:font-size="9pt" fo:language="gl" fo:country="ES" officeooo:rsid="0012a431" style:font-name-asian="Times New Roman" style:font-size-asian="9pt" style:language-asian="es" style:country-asian="ES" style:font-name-complex="Arial2" style:font-size-complex="9pt" style:font-style-complex="italic"/>
    </style:style>
    <style:style style:name="T17" style:family="text">
      <style:text-properties style:font-name="Arial" fo:font-size="9pt" fo:language="gl" fo:country="ES" style:font-size-asian="9pt" style:font-name-complex="Arial2" style:font-size-complex="9pt"/>
    </style:style>
    <style:style style:name="T18" style:family="text">
      <style:text-properties style:font-name="Arial" fo:font-size="9pt" fo:language="gl" fo:country="ES" officeooo:rsid="0012a431" style:font-size-asian="9pt" style:font-name-complex="Arial2" style:font-size-complex="9pt"/>
    </style:style>
    <style:style style:name="T19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5">MODELO DE REPRESENTACIÓN VOLUNTARIA</text:p>
      <text:p text:style-name="P6"/>
      <text:p text:style-name="P16"><text:span text:style-name="T5">D/Dª:</text:span><text:span text:style-name="T10">______________________________________________________</text:span><text:span text:style-name="T5">NIF.:</text:span><text:span text:style-name="T10">_____________________</text:span></text:p>
      <text:p text:style-name="P16"><text:span text:style-name="T5">DOMICILIO:</text:span><text:span text:style-name="T10">_____________________________________________________</text:span><text:span text:style-name="T5">TFNO.:</text:span><text:span text:style-name="T10">_______________</text:span></text:p>
      <text:p text:style-name="P16"><text:span text:style-name="T5">Y D/Dª:</text:span><text:span text:style-name="T10">____________________________________________________</text:span><text:span text:style-name="T8">NIF</text:span><text:span text:style-name="T7">:_</text:span><text:span text:style-name="T10">_____________________</text:span></text:p>
      <text:p text:style-name="P16"><text:span text:style-name="T5">DOMICILIO:</text:span><text:span text:style-name="T10">_____________________________________________________</text:span><text:span text:style-name="T5">TFNO.:</text:span><text:span text:style-name="T10">_______________</text:span></text:p>
      <text:p text:style-name="P31">(SI EXISTEN VARIOS TITULARES, ACOMPAÑAR ANEXO)</text:p>
      <text:p text:style-name="P16"><text:span text:style-name="T5">OTORGAN SU REPRESENTACIÓN a D/Dª</text:span><text:span text:style-name="T10">_________________________________________________</text:span></text:p>
      <text:p text:style-name="P16"><text:span text:style-name="T6">NIF</text:span><text:span text:style-name="T10"> ________________, </text:span><text:span text:style-name="T5">DOMICILIO</text:span><text:span text:style-name="T10"> _____________________________________________________</text:span></text:p>
      <text:p text:style-name="P32">(SI EXISTEN VARIOS REPRESENTANTES, ACOMPAÑAR ANEXO)</text:p>
      <text:p text:style-name="P18"><text:span text:style-name="T10">para que actúe ante el Servicio de Gestión, Recaudación </text:span><text:span text:style-name="T11">e Inspección Tributaria</text:span><text:span text:style-name="T10"> de la Excma. Diputación Provincial de Lugo en el procedimiento de _________________________________________________ _______________________________________________________, solicitado por el/los representado/s.</text:span></text:p>
      <text:p text:style-name="P33">Con relación a dicho procedimiento podrá ejercer las siguientes facultades: obtención de información tributaria, facilitar la práctica de cuantas actuaciones sean precisas para la instrucción del expediente, aportar cuantos datos y documentos se soliciten o se interesen, recibir todo tipo de comunicaciones, formular peticiones y solicitudes, presentar escritos y alegaciones, manifestar su decisión de no efectuar alegaciones ni aportar nuevos documentos en el correspondiente trámite de audiencia o renunciar a otros derechos, suscribir diligencias y otros documentos que pueda extender el órgano competente, y en general realizar cuantas actuaciones correspondan al/a el/los representado/s en el curso de dicho procedimiento. </text:p>
      <text:p text:style-name="P20">ACEPTACIÓN DE LA REPRESENTACIÓN</text:p>
      <text:p text:style-name="P33">Con la firma del presente escrito el representante acepta la representación conferida y responde de la autenticidad de la firma del/los otorgante/s y, por ello, se adjunta fotocopia compulsada del NIF (o documento equivalente en caso de extranjeros) del representante y el/los otorgante/s.</text:p>
      <text:p text:style-name="P17"><text:span text:style-name="T10">Lugo, ______ de _________________ de________</text:span><text:span text:style-name="T5"><text:tab/></text:span></text:p>
      <text:p text:style-name="P52">EL/LOS OTORGANTES,<text:tab/><text:tab/><text:tab/><text:tab/>EL REPRESENTANTE,</text:p>
      <text:p text:style-name="P52"><text:tab/><text:tab/></text:p>
      <text:p text:style-name="P21">SR PRESIDENTE DE LA DIPUTACIÓN PROVINCIAL DE LUGO</text:p>
      <text:p text:style-name="P10"/>
      <text:p text:style-name="P39">ANEXO</text:p>
      <text:p text:style-name="P34">OTROS TITULARES:</text:p>
      <text:p text:style-name="P20"/>
      <text:p text:style-name="P16"><text:bookmark-start text:name="_Hlk176496"/><text:span text:style-name="T5">D/Dª:</text:span><text:span text:style-name="T10">_______________________________________________________ <text:s text:c="3"/></text:span><text:span text:style-name="T7"><text:s/></text:span><text:span text:style-name="T8">NIF</text:span><text:span text:style-name="T7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16"><text:span text:style-name="T5">Y D/Dª:</text:span><text:span text:style-name="T10">_____________________________________________________ <text:s text:c="4"/></text:span><text:span text:style-name="T8">NIF</text:span><text:span text:style-name="T7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21">Firmas,<text:bookmark-end text:name="_Hlk176496"/></text:p>
      <text:p text:style-name="P21"/>
      <text:p text:style-name="P21"/>
      <text:p text:style-name="P35">OTROS REPRESENTANTES:</text:p>
      <text:p text:style-name="P22"/>
      <text:p text:style-name="P16"><text:span text:style-name="T5">D/Dª:</text:span><text:span text:style-name="T10">_______________________________________________________ <text:s text:c="2"/></text:span><text:span text:style-name="T7"><text:s text:c="2"/></text:span><text:span text:style-name="T9">NIF</text:span><text:span text:style-name="T5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16"><text:span text:style-name="T5">Y D/Dª:</text:span><text:span text:style-name="T10">_____________________________________________________ <text:s text:c="3"/></text:span><text:span text:style-name="T7"><text:s/></text:span><text:span text:style-name="T9">NIF</text:span><text:span text:style-name="T5">:</text:span><text:span text:style-name="T10">__________________</text:span></text:p>
      <text:p text:style-name="P16"><text:span text:style-name="T5">DOMICILIO:</text:span><text:span text:style-name="T10">_____________________________________________________ <text:s text:c="6"/></text:span><text:span text:style-name="T5">TFNO.:</text:span><text:span text:style-name="T10">____________</text:span></text:p>
      <text:p text:style-name="P21">Firmas,</text:p>
      <text:p text:style-name="P19"/>
      <text:p text:style-name="P50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9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5">Responsable</text:p>
          </table:table-cell>
          <table:table-cell table:style-name="Tabla1.A2" office:value-type="string">
            <text:p text:style-name="P47">DIPUTACIÓN DE LUGO</text:p>
          </table:table-cell>
        </table:table-row>
        <table:table-row table:style-name="Tabla1.3">
          <table:table-cell table:style-name="Tabla1.A2" office:value-type="string">
            <text:p text:style-name="P45">Finalidad</text:p>
          </table:table-cell>
          <table:table-cell table:style-name="Tabla1.A2" office:value-type="string">
            <text:p text:style-name="P47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45">Legitimación</text:p>
          </table:table-cell>
          <table:table-cell table:style-name="Tabla1.A2" office:value-type="string">
            <text:p text:style-name="P47">RGPD: 6.1.c) tratamiento necesario para el cumplimiento de una obligación legal aplicable al responsable del tratamiento</text:p>
            <text:p text:style-name="P47">RGPD: 6.1.e) Tratamiento necesario para el cumplimiento de una misión realizada en interés público o en el ejercicio de poderes públicos conferidos al responsable del tratamiento</text:p>
            <text:p text:style-name="P43"><text:span text:style-name="T14">Le</text:span><text:span text:style-name="T15">y</text:span><text:span text:style-name="T14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45">Destinatarios</text:p>
          </table:table-cell>
          <table:table-cell table:style-name="Tabla1.A2" office:value-type="string">
            <text:p text:style-name="P47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45">Derechos</text:p>
          </table:table-cell>
          <table:table-cell table:style-name="Tabla1.A2" office:value-type="string">
            <text:p text:style-name="P47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45">Procedencia</text:p>
          </table:table-cell>
          <table:table-cell table:style-name="Tabla1.A2" office:value-type="string">
            <text:p text:style-name="P47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15"><text:span text:style-name="T14">Para información adicional relativa a la protección de sus datos, por favor, consulte el enlace web siguiente: </text:span><text:span text:style-name="T12"><text:s text:c="2"/></text:span><text:a xlink:type="simple" xlink:href="http://deputacionlugo.gal/rexistro_actividades_tratamento/xestion_tributaria" text:style-name="Standard" text:visited-style-name="Standard"><text:span text:style-name="T19">http://deputacionlugo.gal/rexistro_actividades_tratamento/xestion_tributaria</text:span></text:a></text:p>
      <text:p text:style-name="P41"/>
      <text:p text:style-name="P9"/>
      <text:p text:style-name="P38">MODELO DE REPRESENTACIÓN VOLUNTARIA</text:p>
      <text:p text:style-name="P5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</text:span><text:span text:style-name="T13">TFNO:</text:span><text:span text:style-name="T17">__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</text:span><text:span text:style-name="T13">TFNO:</text:span><text:span text:style-name="T17">______________</text:span></text:p>
      <text:p text:style-name="P29">(SE EXISTEN VARIOS TITULARES, ACOMPAÑAR ANEXO)</text:p>
      <text:p text:style-name="P16"><text:span text:style-name="T13">OUTORGAN A SÚA REPRESENTACIÓN a D/Dª</text:span><text:span text:style-name="T17">_____________________________________________</text:span></text:p>
      <text:p text:style-name="P16"><text:span text:style-name="T13">NIF</text:span><text:span text:style-name="T17"> ________________, </text:span><text:span text:style-name="T13">ENDEREZO___</text:span><text:span text:style-name="T17">___________________________________________________</text:span></text:p>
      <text:p text:style-name="P29">(SE EXISTEN VARIOS TITULARES, ACOMPAÑAR ANEXO)</text:p>
      <text:p text:style-name="P16"><text:span text:style-name="T17">para que actúe ante o Servizo de Xestión, Recadación </text:span><text:span text:style-name="T18">e Inspección Tributaria</text:span><text:span text:style-name="T17"> da Excma. Deputación Provincial de Lugo no procedemento de ___________________________________________________ _______________________________________________________, solicitado polo/los representado/s.</text:span></text:p>
      <text:p text:style-name="P30">Con relación ao devandito procedemento poderá exercer as seguintes facultades: obtención de información tributaria, facilitar a práctica de cantas actuacións sexan precisas para a instrución do expediente, acompañar cantos datos e documentos se soliciten ou se interesen, recibir todo tipo de comunicacións, formular peticións e solicitudes, presentar escritos e alegacións, manifestar a súa decisión de non efectuar alegacións nin acompañar novos documentos no correspondente trámite de audiencia ou renunciar a outros dereitos, subscribir dilixencias e outros documentos que poida estender o órgano competente, e en xeral realizar cantas actuacións correspondan ao/os representado/s no curso do devandito procedemento. </text:p>
      <text:p text:style-name="P24">ACEPTACIÓN DA REPRESENTACIÓN</text:p>
      <text:p text:style-name="P30">Coa sinatura do presente escrito o representante acepta a representación conferida e responde da autenticidade da sinatura do/s outorgante/s e, por iso, acompáñase fotocopia cotexada do DNI (ou documento equivalente no caso de estranxeiros) do representante e o/s outorgante/s.</text:p>
      <text:p text:style-name="P17"><text:span text:style-name="T17">Lugo, _____ de ________________ de_______</text:span><text:span text:style-name="T13"><text:tab/></text:span></text:p>
      <text:p text:style-name="P53">O/S OUTORGANTES,<text:tab/><text:tab/><text:tab/><text:tab/>O REPRESENTANTE,<text:tab/><text:tab/></text:p>
      <text:p text:style-name="P54"/>
      <text:p text:style-name="P29"/>
      <text:p text:style-name="P27">SR PRESIDENTE DA DEPUTACIÓN PROVINCIAL DE LUGO</text:p>
      <text:p text:style-name="P11"/>
      <text:p text:style-name="P40">ANEXO</text:p>
      <text:p text:style-name="P36">OUTROS TITULARES:</text:p>
      <text:p text:style-name="P24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25">Sinaturas,</text:p>
      <text:p text:style-name="P25"/>
      <text:p text:style-name="P25"/>
      <text:p text:style-name="P26"/>
      <text:p text:style-name="P26"/>
      <text:p text:style-name="P37">OUTROS REPRESENTANTES:</text:p>
      <text:p text:style-name="P26"/>
      <text:p text:style-name="P16"><text:span text:style-name="T13">D/Dª:</text:span><text:span text:style-name="T17">________________________________________________________</text:span><text:span text:style-name="T13">NIF:</text:span><text:span text:style-name="T17">_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16"><text:span text:style-name="T13">E D/Dª:</text:span><text:span text:style-name="T17">_______________________________________________________</text:span><text:span text:style-name="T13">NIF:</text:span><text:span text:style-name="T17">___________________</text:span></text:p>
      <text:p text:style-name="P16"><text:span text:style-name="T13">ENDEREZO:</text:span><text:span text:style-name="T17">______________________________________________________ <text:s text:c="3"/></text:span><text:span text:style-name="T13">TFNO:</text:span><text:span text:style-name="T17">____________</text:span></text:p>
      <text:p text:style-name="P25">Sinaturas,</text:p>
      <text:p text:style-name="P23"/>
      <text:p text:style-name="P5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9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6">Responsable</text:p>
          </table:table-cell>
          <table:table-cell table:style-name="Tabla2.A2" office:value-type="string">
            <text:p text:style-name="P48">DEPUTACIÓN DE LUGO</text:p>
          </table:table-cell>
        </table:table-row>
        <table:table-row table:style-name="Tabla2.3">
          <table:table-cell table:style-name="Tabla2.A2" office:value-type="string">
            <text:p text:style-name="P46">Finalidade</text:p>
          </table:table-cell>
          <table:table-cell table:style-name="Tabla2.A2" office:value-type="string">
            <text:p text:style-name="P48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46">Lexitimación</text:p>
          </table:table-cell>
          <table:table-cell table:style-name="Tabla2.A2" office:value-type="string">
            <text:p text:style-name="P48">RGPD: 6.1.c) tratamento necesario para o cumprimento dunha obriga legal aplicable ao responsable do tratamento</text:p>
            <text:p text:style-name="P48">RGPD: 6.1.e) Tratamento necesario para o cumprimento dunha misión realizada en interese público ou no exercicio de poderes públicos conferidos ao responsable do tratamento</text:p>
            <text:p text:style-name="P44"><text:span text:style-name="T14">Lei 58/2003, d</text:span><text:span text:style-name="T16">o</text:span><text:span text:style-name="T14"> 17 de decembro, </text:span><text:span text:style-name="T16">x</text:span><text:span text:style-name="T14">eral </text:span><text:span text:style-name="T16">t</text:span><text:span text:style-name="T14">ributaria</text:span></text:p>
          </table:table-cell>
        </table:table-row>
        <table:table-row table:style-name="Tabla2.5">
          <table:table-cell table:style-name="Tabla2.A2" office:value-type="string">
            <text:p text:style-name="P46">Destinatarios</text:p>
          </table:table-cell>
          <table:table-cell table:style-name="Tabla2.A2" office:value-type="string">
            <text:p text:style-name="P48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46">Dereitos</text:p>
          </table:table-cell>
          <table:table-cell table:style-name="Tabla2.A2" office:value-type="string">
            <text:p text:style-name="P48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46">Procedencia</text:p>
          </table:table-cell>
          <table:table-cell table:style-name="Tabla2.A2" office:value-type="string">
            <text:p text:style-name="P48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15"><text:span text:style-name="T14">Para información adicional relativa á protección dos seus datos, por favor, consulte o enlace web seguinte: </text:span><text:span text:style-name="T12"><text:s/></text:span><text:a xlink:type="simple" xlink:href="http://deputacionlugo.gal/rexistro_actividades_tratamento/xestion_tributaria" text:style-name="Standard" text:visited-style-name="Standard"><text:span text:style-name="T19">http://deputacionlugo.gal/rexistro_actividades_tratamento/xestion_tributaria</text:span></text:a></text:p>
      <text:p text:style-name="P42"/>
      <text:p text:style-name="P26"/>
      <text:p text:style-name="P29"/>
      <text:p text:style-name="P25"/>
      <text:p text:style-name="P2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126e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79cm" svg:y="-0.085cm" svg:width="7.408cm" svg:height="2.334cm" draw:z-index="11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5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42:44.650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6" meta:paragraph-count="97" meta:word-count="886" meta:character-count="8593" meta:non-whitespace-character-count="7707"/>
    <meta:user-defined meta:name="AppVersion">12.0000</meta:user-defined>
    <meta:template xlink:type="simple" xlink:actuate="onRequest" xlink:title="Normal" xlink:href=""/>
  </office:meta>
</office:document-meta>
</file>