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text-underline-style="none" fo:font-weight="bold" style:font-size-asian="7pt" style:font-weight-asian="bold" style:font-name-complex="Arial2" style:font-size-complex="8pt"/>
    </style:style>
    <style:style style:name="P2" style:family="paragraph" style:parent-style-name="Standard">
      <style:paragraph-properties fo:margin-top="0.201cm" fo:margin-bottom="0.413cm" style:contextual-spacing="false" fo:line-height="150%" fo:text-align="center" style:justify-single-word="false"/>
      <style:text-properties style:font-name="Arial" fo:font-size="18pt" style:text-underline-style="none" fo:font-weight="bold" style:font-size-asian="18pt" style:font-weight-asian="bold" style:font-name-complex="Arial2" style:font-size-complex="18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name-complex="Arial2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1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ff" loext:opacity="100%" fo:language="gl" fo:country="ES" style:text-underline-style="solid" style:text-underline-width="auto" style:text-underline-color="font-color" style:font-name-asian="Times New Roman" style:language-asian="es" style:country-asian="ES" style:font-name-complex="Arial2" style:font-style-complex="italic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2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5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text-properties fo:color="#0000ff" loext:opacity="100%"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8pt" fo:language="gl" fo:country="ES" style:text-underline-style="none" fo:font-weight="bold" style:font-size-asian="7pt" style:font-weight-asian="bold" style:font-name-complex="Arial2" style:font-size-complex="8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8pt" fo:language="gl" fo:country="ES" style:text-underline-style="none" fo:font-weight="bold" style:font-size-asian="18pt" style:font-weight-asian="bold" style:font-name-complex="Arial2" style:font-size-complex="18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32" style:family="paragraph" style:parent-style-name="Standard">
      <style:paragraph-properties fo:line-height="150%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Arial" fo:font-size="9pt" fo:language="gl" fo:country="ES" style:font-size-asian="9pt" style:font-name-complex="Arial2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38" style:family="paragraph" style:parent-style-name="Standard">
      <style:paragraph-properties fo:line-height="150%"/>
      <style:text-properties style:font-name="Arial" fo:font-size="12pt" fo:language="gl" fo:country="ES" fo:font-weight="bold" style:font-size-asian="12pt" style:font-weight-asian="bold" style:font-name-complex="Arial2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language="gl" fo:country="ES" fo:font-weight="bold" style:font-size-asian="12pt" style:font-weight-asian="bold" style:font-name-complex="Arial2" style:font-size-complex="12pt"/>
    </style:style>
    <style:style style:name="P42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43" style:family="paragraph" style:parent-style-name="Standard">
      <style:paragraph-properties fo:line-height="150%" fo:text-align="center" style:justify-single-word="false" fo:break-before="pag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47" style:family="paragraph" style:parent-style-name="Standard">
      <style:text-properties fo:language="gl" fo:country="ES"/>
    </style:style>
    <style:style style:name="P48" style:family="paragraph" style:parent-style-name="Standard">
      <style:text-properties style:font-name="Arial" fo:font-size="9pt" fo:language="gl" fo:country="ES" style:font-size-asian="9pt" style:font-name-complex="Arial2" style:font-size-complex="9pt"/>
    </style:style>
    <style:style style:name="P4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50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5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52" style:family="paragraph" style:parent-style-name="Frame_20_contents">
      <style:paragraph-properties fo:text-align="center" style:justify-single-word="false"/>
    </style:style>
    <style:style style:name="P53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4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fo:font-size="9pt" fo:font-weight="bold" officeooo:rsid="001126e0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" fo:font-size="9pt" fo:font-weight="bold" officeooo:rsid="001126e0" style:font-size-asian="9pt" style:font-weight-asian="bold" style:font-name-complex="Arial2" style:font-size-complex="9pt"/>
    </style:style>
    <style:style style:name="T6" style:family="text">
      <style:text-properties style:font-name="Arial" fo:font-size="9pt" officeooo:rsid="001126e0" style:font-size-asian="9pt" style:font-name-complex="Arial2" style:font-size-complex="9pt"/>
    </style:style>
    <style:style style:name="T7" style:family="text">
      <style:text-properties officeooo:rsid="001a4f8d"/>
    </style:style>
    <style:style style:name="T8" style:family="text">
      <style:text-properties officeooo:rsid="0019ca03"/>
    </style:style>
    <style:style style:name="T9" style:family="text">
      <style:text-properties style:font-name="Arial" fo:font-size="9pt" fo:font-weight="bold" officeooo:rsid="0012a431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9pt" fo:language="gl" fo:country="ES" officeooo:rsid="001126e0" style:font-name-asian="Times New Roman" style:font-size-asian="9pt" style:language-asian="es" style:country-asian="ES" style:font-name-complex="Arial2" style:font-size-complex="9pt" style:font-style-complex="italic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3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T15" style:family="text">
      <style:text-properties style:font-name="Arial" fo:font-size="9pt" fo:language="gl" fo:country="ES" style:font-size-asian="9pt" style:font-name-complex="Arial2" style:font-size-complex="9pt"/>
    </style:style>
    <style:style style:name="T16" style:family="text">
      <style:text-properties style:font-name="Arial" fo:font-size="9pt" fo:language="gl" fo:country="ES" officeooo:rsid="0012a431" style:font-size-asian="9pt" style:font-name-complex="Arial2" style:font-size-complex="9pt"/>
    </style:style>
    <style:style style:name="T17" style:family="text">
      <style:text-properties style:font-name="Arial" fo:font-size="9pt" fo:language="gl" fo:country="ES" officeooo:rsid="0012a431" style:font-name-asian="Times New Roman" style:font-size-asian="9pt" style:language-asian="es" style:country-asian="ES" style:font-name-complex="Arial2" style:font-size-complex="9pt" style:font-style-complex="italic"/>
    </style:style>
    <style:style style:name="T18" style:family="text">
      <style:text-properties fo:color="#000000" loext:opacity="100%" fo:font-size="7pt" fo:font-weight="bold" style:font-size-asian="7pt" style:font-weight-asian="bold" style:font-size-complex="6pt"/>
    </style:style>
    <style:style style:name="T19" style:family="text">
      <style:text-properties fo:color="#000000" loext:opacity="100%" fo:font-size="7pt" style:font-size-asian="7pt" style:font-size-complex="6pt"/>
    </style:style>
    <style:style style:name="T20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O DE REPRESENTACIÓN VOLUNTARIA</text:p>
      <text:p text:style-name="P3"/>
      <text:p text:style-name="P4"><text:span text:style-name="T1">D/Dª:</text:span><text:span text:style-name="T2">______________________________________________________</text:span><text:span text:style-name="T1">NIF.:</text:span><text:span text:style-name="T2">_____________________</text:span></text:p>
      <text:p text:style-name="P4"><text:span text:style-name="T1">DOMICILIO:</text:span><text:span text:style-name="T2">_____________________________________________________</text:span><text:span text:style-name="T1">TFNO.:</text:span><text:span text:style-name="T2">_______________</text:span></text:p>
      <text:p text:style-name="P4"><text:span text:style-name="T1">Y D/Dª:</text:span><text:span text:style-name="T2">____________________________________________________</text:span><text:span text:style-name="T3">NIF</text:span><text:span text:style-name="T4">:_</text:span><text:span text:style-name="T2">_____________________</text:span></text:p>
      <text:p text:style-name="P4"><text:span text:style-name="T1">DOMICILIO:</text:span><text:span text:style-name="T2">_____________________________________________________</text:span><text:span text:style-name="T1">TFNO.:</text:span><text:span text:style-name="T2">_______________</text:span></text:p>
      <text:p text:style-name="P5">(SI EXISTEN VARIOS TITULARES, ACOMPAÑAR ANEXO)</text:p>
      <text:p text:style-name="P4"><text:span text:style-name="T1">OTORGAN SU REPRESENTACIÓN a D/Dª</text:span><text:span text:style-name="T2">_________________________________________________</text:span></text:p>
      <text:p text:style-name="P4"><text:span text:style-name="T5">NIF</text:span><text:span text:style-name="T2"> ________________, </text:span><text:span text:style-name="T1">DOMICILIO</text:span><text:span text:style-name="T2"> _____________________________________________________</text:span></text:p>
      <text:p text:style-name="P6">(SI EXISTEN VARIOS REPRESENTANTES, ACOMPAÑAR ANEXO)</text:p>
      <text:p text:style-name="P7"><text:span text:style-name="T2">para que actúe ante el Servicio de Gestión, Recaudación </text:span><text:span text:style-name="T6">e Inspección Tributaria</text:span><text:span text:style-name="T2"> de la Excma. Diputación Provincial de Lugo en el procedimiento de _________________________________________________ _______________________________________________________, solicitado por el/los representado/s.</text:span></text:p>
      <text:p text:style-name="P8">Con relación a dicho procedimiento podrá ejercer las siguientes facultades: obtención de información tributaria, facilitar la práctica de cuantas actuaciones sean precisas para la instrucción del expediente, aportar cuantos datos y documentos se soliciten o se interesen, recibir todo tipo de comunicaciones, formular peticiones y solicitudes, presentar escritos y alegaciones, manifestar su decisión de no efectuar alegaciones ni aportar nuevos documentos en el correspondiente trámite de audiencia o renunciar a otros derechos, suscribir diligencias y otros documentos que pueda extender el órgano competente, y en general realizar cuantas actuaciones correspondan al/a el/los representado/s en el curso de dicho procedimiento. </text:p>
      <text:p text:style-name="P9">ACEPTACIÓN DE LA REPRESENTACIÓN</text:p>
      <text:p text:style-name="P8">Con la firma del presente escrito el representante acepta la representación conferida y responde de la autenticidad de la firma del/los otorgante/s.</text:p>
      <text:p text:style-name="P10"><text:span text:style-name="T2">Lugo, ______ de _________________ de________</text:span><text:span text:style-name="T1"><text:tab/></text:span></text:p>
      <text:p text:style-name="P11">EL/LOS OTORGANTES,<text:tab/><text:tab/><text:tab/><text:tab/>EL/<text:span text:style-name="T7">LA</text:span> REPRESENTANTE,</text:p>
      <text:p text:style-name="P11"><text:tab/><text:tab/></text:p>
      <text:p text:style-name="P12">SR<text:span text:style-name="T8">A</text:span> PRESIDENT<text:span text:style-name="T8">A</text:span> DE LA DIPUTACIÓN PROVINCIAL DE LUGO</text:p>
      <text:p text:style-name="P13"/>
      <text:p text:style-name="P14">ANEXO</text:p>
      <text:p text:style-name="P15">OTROS TITULARES:</text:p>
      <text:p text:style-name="P9"/>
      <text:p text:style-name="P4"><text:bookmark-start text:name="_Hlk176496"/><text:span text:style-name="T1">D/Dª:</text:span><text:span text:style-name="T2">_______________________________________________________ <text:s text:c="3"/></text:span><text:span text:style-name="T4"><text:s/></text:span><text:span text:style-name="T3">NIF</text:span><text:span text:style-name="T4">:</text:span><text:span text:style-name="T2">__________________</text:span></text:p>
      <text:p text:style-name="P4"><text:span text:style-name="T1">DOMICILIO:</text:span><text:span text:style-name="T2">_____________________________________________________ <text:s text:c="6"/></text:span><text:span text:style-name="T1">TFNO.:</text:span><text:span text:style-name="T2">____________</text:span></text:p>
      <text:p text:style-name="P4"><text:span text:style-name="T1">Y D/Dª:</text:span><text:span text:style-name="T2">_____________________________________________________ <text:s text:c="4"/></text:span><text:span text:style-name="T3">NIF</text:span><text:span text:style-name="T4">:</text:span><text:span text:style-name="T2">__________________</text:span></text:p>
      <text:p text:style-name="P4"><text:span text:style-name="T1">DOMICILIO:</text:span><text:span text:style-name="T2">_____________________________________________________ <text:s text:c="6"/></text:span><text:span text:style-name="T1">TFNO.:</text:span><text:span text:style-name="T2">____________</text:span></text:p>
      <text:p text:style-name="P12">Firmas,<text:bookmark-end text:name="_Hlk176496"/></text:p>
      <text:p text:style-name="P12"/>
      <text:p text:style-name="P12"/>
      <text:p text:style-name="P16">OTROS REPRESENTANTES:</text:p>
      <text:p text:style-name="P17"/>
      <text:p text:style-name="P4"><text:span text:style-name="T1">D/Dª:</text:span><text:span text:style-name="T2">_______________________________________________________ <text:s text:c="2"/></text:span><text:span text:style-name="T4"><text:s text:c="2"/></text:span><text:span text:style-name="T9">NIF</text:span><text:span text:style-name="T1">:</text:span><text:span text:style-name="T2">__________________</text:span></text:p>
      <text:p text:style-name="P4"><text:span text:style-name="T1">DOMICILIO:</text:span><text:span text:style-name="T2">_____________________________________________________ <text:s text:c="6"/></text:span><text:span text:style-name="T1">TFNO.:</text:span><text:span text:style-name="T2">____________</text:span></text:p>
      <text:p text:style-name="P4"><text:span text:style-name="T1">Y D/Dª:</text:span><text:span text:style-name="T2">_____________________________________________________ <text:s text:c="3"/></text:span><text:span text:style-name="T4"><text:s/></text:span><text:span text:style-name="T9">NIF</text:span><text:span text:style-name="T1">:</text:span><text:span text:style-name="T2">__________________</text:span></text:p>
      <text:p text:style-name="P4"><text:span text:style-name="T1">DOMICILIO:</text:span><text:span text:style-name="T2">_____________________________________________________ <text:s text:c="6"/></text:span><text:span text:style-name="T1">TFNO.:</text:span><text:span text:style-name="T2">____________</text:span></text:p>
      <text:p text:style-name="P12">Firmas,</text:p>
      <text:p text:style-name="P18"/>
      <text:p text:style-name="P19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1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2">Responsable</text:p>
          </table:table-cell>
          <table:table-cell table:style-name="Tabla1.A2" office:value-type="string">
            <text:p text:style-name="P23">DIPUTACIÓN DE LUGO</text:p>
          </table:table-cell>
        </table:table-row>
        <table:table-row table:style-name="Tabla1.3">
          <table:table-cell table:style-name="Tabla1.A2" office:value-type="string">
            <text:p text:style-name="P22">Finalidad</text:p>
          </table:table-cell>
          <table:table-cell table:style-name="Tabla1.A2" office:value-type="string">
            <text:p text:style-name="P23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22">Legitimación</text:p>
          </table:table-cell>
          <table:table-cell table:style-name="Tabla1.A2" office:value-type="string">
            <text:p text:style-name="P23">RGPD: 6.1.c) tratamiento necesario para el cumplimiento de una obligación legal aplicable al responsable del tratamiento</text:p>
            <text:p text:style-name="P23">RGPD: 6.1.e) Tratamiento necesario para el cumplimiento de una misión realizada en interés público o en el ejercicio de poderes públicos conferidos al responsable del tratamiento</text:p>
            <text:p text:style-name="P24"><text:span text:style-name="T10">Le</text:span><text:span text:style-name="T11">y</text:span><text:span text:style-name="T10"> 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22">Destinatarios</text:p>
          </table:table-cell>
          <table:table-cell table:style-name="Tabla1.A2" office:value-type="string">
            <text:p text:style-name="P23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22">Derechos</text:p>
          </table:table-cell>
          <table:table-cell table:style-name="Tabla1.A2" office:value-type="string">
            <text:p text:style-name="P23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22">Procedencia</text:p>
          </table:table-cell>
          <table:table-cell table:style-name="Tabla1.A2" office:value-type="string">
            <text:p text:style-name="P23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/>
      <text:p text:style-name="P25"><text:span text:style-name="T10">Para información adicional relativa a la protección de sus datos, por favor, consulte el enlace web siguiente: </text:span><text:span text:style-name="T12"><text:s text:c="2"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/text:p>
      <text:p text:style-name="P26"/>
      <text:p text:style-name="P27"/>
      <text:p text:style-name="P28">MODELO DE REPRESENTACIÓN VOLUNTARIA</text:p>
      <text:p text:style-name="P29"/>
      <text:p text:style-name="P4"><text:span text:style-name="T14">D/Dª:</text:span><text:span text:style-name="T15">________________________________________________________</text:span><text:span text:style-name="T14">NIF:</text:span><text:span text:style-name="T15">____________________</text:span></text:p>
      <text:p text:style-name="P4"><text:span text:style-name="T14">ENDEREZO:</text:span><text:span text:style-name="T15">______________________________________________________</text:span><text:span text:style-name="T14">TFNO:</text:span><text:span text:style-name="T15">______________</text:span></text:p>
      <text:p text:style-name="P4"><text:span text:style-name="T14">E D/Dª:</text:span><text:span text:style-name="T15">_______________________________________________________</text:span><text:span text:style-name="T14">NIF:</text:span><text:span text:style-name="T15">____________________</text:span></text:p>
      <text:p text:style-name="P4"><text:span text:style-name="T14">ENDEREZO:</text:span><text:span text:style-name="T15">______________________________________________________</text:span><text:span text:style-name="T14">TFNO:</text:span><text:span text:style-name="T15">______________</text:span></text:p>
      <text:p text:style-name="P30">(SE EXISTEN VARIOS TITULARES, ACOMPAÑAR ANEXO)</text:p>
      <text:p text:style-name="P4"><text:span text:style-name="T14">OUTORGAN A SÚA REPRESENTACIÓN a D/Dª</text:span><text:span text:style-name="T15">_____________________________________________</text:span></text:p>
      <text:p text:style-name="P4"><text:span text:style-name="T14">NIF</text:span><text:span text:style-name="T15"> ________________, </text:span><text:span text:style-name="T14">ENDEREZO___</text:span><text:span text:style-name="T15">___________________________________________________</text:span></text:p>
      <text:p text:style-name="P30">(SE EXISTEN VARIOS TITULARES, ACOMPAÑAR ANEXO)</text:p>
      <text:p text:style-name="P4"><text:span text:style-name="T15">para que actúe ante o Servizo de Xestión, Recadación </text:span><text:span text:style-name="T16">e Inspección Tributaria</text:span><text:span text:style-name="T15"> da Excma. Deputación Provincial de Lugo no procedemento de ___________________________________________________ _______________________________________________________, solicitado polo/los representado/s.</text:span></text:p>
      <text:p text:style-name="P31">Con relación ao devandito procedemento poderá exercer as seguintes facultades: obtención de información tributaria, facilitar a práctica de cantas actuacións sexan precisas para a instrución do expediente, acompañar cantos datos e documentos se soliciten ou se interesen, recibir todo tipo de comunicacións, formular peticións e solicitudes, presentar escritos e alegacións, manifestar a súa decisión de non efectuar alegacións nin acompañar novos documentos no correspondente trámite de audiencia ou renunciar a outros dereitos, subscribir dilixencias e outros documentos que poida estender o órgano competente, e en xeral realizar cantas actuacións correspondan ao/os representado/s no curso do devandito procedemento. </text:p>
      <text:p text:style-name="P32">ACEPTACIÓN DA REPRESENTACIÓN</text:p>
      <text:p text:style-name="P31">Coa sinatura do presente escrito o representante acepta a representación conferida e responde da autenticidade da sinatura do/s outorgante/s.</text:p>
      <text:p text:style-name="P10"><text:span text:style-name="T15">Lugo, _____ de ________________ de_______</text:span><text:span text:style-name="T14"><text:tab/></text:span></text:p>
      <text:p text:style-name="P33">O/S OUTORGANTES,<text:tab/><text:tab/><text:tab/><text:tab/>O/<text:span text:style-name="T7">A</text:span> REPRESENTANTE,<text:tab/><text:tab/></text:p>
      <text:p text:style-name="P34"/>
      <text:p text:style-name="P30"/>
      <text:p text:style-name="P35">SR<text:span text:style-name="T7">A</text:span> PRESIDENT<text:span text:style-name="T7">A</text:span> DA DEPUTACIÓN PROVINCIAL DE LUGO</text:p>
      <text:p text:style-name="P36"/>
      <text:p text:style-name="P37">ANEXO</text:p>
      <text:p text:style-name="P38">OUTROS TITULARES:</text:p>
      <text:p text:style-name="P32"/>
      <text:p text:style-name="P4"><text:span text:style-name="T14">D/Dª:</text:span><text:span text:style-name="T15">________________________________________________________</text:span><text:span text:style-name="T14">NIF:</text:span><text:span text:style-name="T15">____________________</text:span></text:p>
      <text:p text:style-name="P4"><text:span text:style-name="T14">ENDEREZO:</text:span><text:span text:style-name="T15">______________________________________________________ <text:s text:c="3"/></text:span><text:span text:style-name="T14">TFNO:</text:span><text:span text:style-name="T15">____________</text:span></text:p>
      <text:p text:style-name="P4"><text:span text:style-name="T14">E D/Dª:</text:span><text:span text:style-name="T15">_______________________________________________________</text:span><text:span text:style-name="T14">NIF:</text:span><text:span text:style-name="T15">___________________</text:span></text:p>
      <text:p text:style-name="P4"><text:span text:style-name="T14">ENDEREZO:</text:span><text:span text:style-name="T15">______________________________________________________ <text:s text:c="3"/></text:span><text:span text:style-name="T14">TFNO:</text:span><text:span text:style-name="T15">____________</text:span></text:p>
      <text:p text:style-name="P39">Sinaturas,</text:p>
      <text:p text:style-name="P39"/>
      <text:p text:style-name="P39"/>
      <text:p text:style-name="P40"/>
      <text:p text:style-name="P40"/>
      <text:p text:style-name="P41">OUTROS REPRESENTANTES:</text:p>
      <text:p text:style-name="P40"/>
      <text:p text:style-name="P4"><text:span text:style-name="T14">D/Dª:</text:span><text:span text:style-name="T15">________________________________________________________</text:span><text:span text:style-name="T14">NIF:</text:span><text:span text:style-name="T15">____________________</text:span></text:p>
      <text:p text:style-name="P4"><text:span text:style-name="T14">ENDEREZO:</text:span><text:span text:style-name="T15">______________________________________________________ <text:s text:c="3"/></text:span><text:span text:style-name="T14">TFNO:</text:span><text:span text:style-name="T15">____________</text:span></text:p>
      <text:p text:style-name="P4"><text:span text:style-name="T14">E D/Dª:</text:span><text:span text:style-name="T15">_______________________________________________________</text:span><text:span text:style-name="T14">NIF:</text:span><text:span text:style-name="T15">___________________</text:span></text:p>
      <text:p text:style-name="P4"><text:span text:style-name="T14">ENDEREZO:</text:span><text:span text:style-name="T15">______________________________________________________ <text:s text:c="3"/></text:span><text:span text:style-name="T14">TFNO:</text:span><text:span text:style-name="T15">____________</text:span></text:p>
      <text:p text:style-name="P39">Sinaturas,</text:p>
      <text:p text:style-name="P42"/>
      <text:p text:style-name="P4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1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4">Responsable</text:p>
          </table:table-cell>
          <table:table-cell table:style-name="Tabla2.A2" office:value-type="string">
            <text:p text:style-name="P45">DEPUTACIÓN DE LUGO</text:p>
          </table:table-cell>
        </table:table-row>
        <table:table-row table:style-name="Tabla2.3">
          <table:table-cell table:style-name="Tabla2.A2" office:value-type="string">
            <text:p text:style-name="P44">Finalidade</text:p>
          </table:table-cell>
          <table:table-cell table:style-name="Tabla2.A2" office:value-type="string">
            <text:p text:style-name="P45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44">Lexitimación</text:p>
          </table:table-cell>
          <table:table-cell table:style-name="Tabla2.A2" office:value-type="string">
            <text:p text:style-name="P45">RGPD: 6.1.c) tratamento necesario para o cumprimento dunha obriga legal aplicable ao responsable do tratamento</text:p>
            <text:p text:style-name="P45">RGPD: 6.1.e) Tratamento necesario para o cumprimento dunha misión realizada en interese público ou no exercicio de poderes públicos conferidos ao responsable do tratamento</text:p>
            <text:p text:style-name="P46"><text:span text:style-name="T10">Lei 58/2003, d</text:span><text:span text:style-name="T17">o</text:span><text:span text:style-name="T10"> 17 de decembro, </text:span><text:span text:style-name="T17">x</text:span><text:span text:style-name="T10">eral </text:span><text:span text:style-name="T17">t</text:span><text:span text:style-name="T10">ributaria</text:span></text:p>
          </table:table-cell>
        </table:table-row>
        <table:table-row table:style-name="Tabla2.5">
          <table:table-cell table:style-name="Tabla2.A2" office:value-type="string">
            <text:p text:style-name="P44">Destinatarios</text:p>
          </table:table-cell>
          <table:table-cell table:style-name="Tabla2.A2" office:value-type="string">
            <text:p text:style-name="P45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44">Dereitos</text:p>
          </table:table-cell>
          <table:table-cell table:style-name="Tabla2.A2" office:value-type="string">
            <text:p text:style-name="P45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44">Procedencia</text:p>
          </table:table-cell>
          <table:table-cell table:style-name="Tabla2.A2" office:value-type="string">
            <text:p text:style-name="P45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/>
      <text:p text:style-name="P25"><text:span text:style-name="T10">Para información adicional relativa á protección dos seus datos, por favor, consulte o enlace web seguinte: </text:span><text:span text:style-name="T12"><text:s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/text:p>
      <text:p text:style-name="P47"/>
      <text:p text:style-name="P40"/>
      <text:p text:style-name="P30"/>
      <text:p text:style-name="P39"/>
      <text:p text:style-name="P4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126e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879cm" svg:y="-0.085cm" svg:width="7.408cm" svg:height="2.334cm" draw:z-index="11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5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9:26.074637300</meta:creation-date>
    <meta:editing-duration>PT9S</meta:editing-duration>
    <meta:generator>LibreOffice/25.8.6.2$Windows_X86_64 LibreOffice_project/b4b39682cd9868fa725bc664aff94278d315bd04</meta:generator>
    <dc:date>2026-05-20T12:59:27.700205000</dc:date>
    <meta:document-statistic meta:table-count="2" meta:image-count="1" meta:object-count="0" meta:page-count="6" meta:paragraph-count="97" meta:word-count="845" meta:character-count="8323" meta:non-whitespace-character-count="7478"/>
    <meta:user-defined meta:name="AppVersion">12.0000</meta:user-defined>
    <meta:template xlink:type="simple" xlink:actuate="onRequest" xlink:title="Normal" xlink:href=""/>
  </office:meta>
</office:document-meta>
</file>